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99cm" fo:margin-top="0cm" fo:margin-bottom="0cm" table:align="left" style:writing-mode="lr-tb"/>
    </style:style>
    <style:style style:name="Table1.A" style:family="table-column">
      <style:table-column-properties style:column-width="0.94cm"/>
    </style:style>
    <style:style style:name="Table1.B" style:family="table-column">
      <style:table-column-properties style:column-width="8.879cm"/>
    </style:style>
    <style:style style:name="Table1.C" style:family="table-column">
      <style:table-column-properties style:column-width="4.041cm"/>
    </style:style>
    <style:style style:name="Table1.D" style:family="table-column">
      <style:table-column-properties style:column-width="2.12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" style:family="table">
      <style:table-properties style:width="15.812cm" fo:margin-left="0.002cm" fo:margin-top="0cm" fo:margin-bottom="0cm" table:align="left" style:writing-mode="lr-tb"/>
    </style:style>
    <style:style style:name="Table2.A" style:family="table-column">
      <style:table-column-properties style:column-width="7.909cm"/>
    </style:style>
    <style:style style:name="Table2.B" style:family="table-column">
      <style:table-column-properties style:column-width="7.9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Table2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3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3.501cm"/>
        </style:tab-stops>
      </style:paragraph-properties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1pt" style:font-size-asian="11pt" style:font-size-complex="11pt" style:font-style-complex="italic"/>
    </style:style>
    <style:style style:name="P11" style:family="paragraph" style:parent-style-name="Standard">
      <style:paragraph-properties>
        <style:tab-stops>
          <style:tab-stop style:position="6.001cm"/>
          <style:tab-stop style:position="8.752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7.001cm"/>
          <style:tab-stop style:position="8.75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7.25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text-align="end" style:justify-single-word="false"/>
      <style:text-properties fo:font-size="11pt" style:font-size-asian="11pt" style:font-weight-complex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11pt" style:font-size-asian="11pt" style:font-size-complex="11pt" style:font-weight-complex="bold"/>
    </style:style>
    <style:style style:name="P22" style:family="paragraph" style:parent-style-name="Standard">
      <style:paragraph-properties>
        <style:tab-stops>
          <style:tab-stop style:position="3.501cm"/>
        </style:tab-stops>
      </style:paragraph-properties>
      <style:text-properties fo:font-size="11pt" style:font-size-asian="11pt" style:font-size-complex="11pt" style:font-weight-complex="bold"/>
    </style:style>
    <style:style style:name="P23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1pt" style:font-size-asian="11pt" style:font-size-complex="11pt" style:font-style-complex="italic"/>
    </style:style>
    <style:style style:name="P25" style:family="paragraph" style:parent-style-name="Standard">
      <style:paragraph-properties>
        <style:tab-stops>
          <style:tab-stop style:position="6.001cm"/>
          <style:tab-stop style:position="8.752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7.251cm"/>
          <style:tab-stop style:position="8.752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6.001cm"/>
          <style:tab-stop style:position="7.25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7.25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weight-complex="bold"/>
    </style:style>
    <style:style style:name="P3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font-size="11pt" fo:font-weight="bold" style:font-size-asian="11pt" style:font-weight-asian="bold" style:font-weight-complex="bold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text-position="super 58%" fo:font-size="11pt" style:font-size-asian="11pt" style:font-size-complex="11pt" style:font-weight-complex="bold"/>
    </style:style>
    <style:style style:name="T7" style:family="text">
      <style:text-properties style:text-position="super 58%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5cm" fo:min-width="0cm" fo:padding-top="0.125cm" fo:padding-bottom="0.125cm" fo:padding-left="0.25cm" fo:padding-right="0.25cm" fo:wrap-option="wrap" fo:margin-left="0.332cm" fo:margin-right="0.333cm" fo:margin-top="0.03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5cm" fo:min-width="0cm" fo:padding-top="0.125cm" fo:padding-bottom="0.125cm" fo:padding-left="0.25cm" fo:padding-right="0.25cm" fo:wrap-option="wrap" fo:margin-left="0.34cm" fo:margin-right="0.351cm" fo:margin-top="0.018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5cm" fo:min-width="0cm" fo:padding-top="0.125cm" fo:padding-bottom="0.125cm" fo:padding-left="0.25cm" fo:padding-right="0.25cm" fo:wrap-option="wrap" fo:margin-left="0.34cm" fo:margin-right="0.351cm" fo:margin-top="0.026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5cm" fo:min-width="0cm" fo:padding-top="0.125cm" fo:padding-bottom="0.125cm" fo:padding-left="0.25cm" fo:padding-right="0.25cm" fo:wrap-option="wrap" fo:margin-left="0.34cm" fo:margin-right="0.351cm" fo:margin-top="0.032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5cm" fo:min-width="0cm" fo:padding-top="0.125cm" fo:padding-bottom="0.125cm" fo:padding-left="0.25cm" fo:padding-right="0.25cm" fo:wrap-option="wrap" fo:margin-left="0.335cm" fo:margin-right="0.355cm" fo:margin-top="0.032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5cm" fo:min-width="0cm" fo:padding-top="0.125cm" fo:padding-bottom="0.125cm" fo:padding-left="0.25cm" fo:padding-right="0.25cm" fo:wrap-option="wrap" fo:margin-left="0.335cm" fo:margin-right="0.356cm" fo:margin-top="0.03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5cm" fo:min-width="0cm" fo:padding-top="0.125cm" fo:padding-bottom="0.125cm" fo:padding-left="0.25cm" fo:padding-right="0.25cm" fo:wrap-option="wrap" fo:margin-left="0.335cm" fo:margin-right="0.356cm" fo:margin-top="0.03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5cm" fo:min-width="0cm" fo:padding-top="0.125cm" fo:padding-bottom="0.125cm" fo:padding-left="0.25cm" fo:padding-right="0.25cm" fo:wrap-option="wrap" fo:margin-left="0.333cm" fo:margin-right="0.332cm" fo:margin-top="0.018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Mesto Fiľakovo</text:p>
      <text:p text:style-name="P18">Mestský úrad Fiľakovo</text:p>
      <text:p text:style-name="P18">Oddelenie výstavby, životného prostredia a stratégie rozvoja</text:p>
      <text:p text:style-name="P18">Referát životného prostredia a investícii</text:p>
      <text:p text:style-name="P1">Radničná 25</text:p>
      <text:p text:style-name="P1">986 01 FIĽAKOVO</text:p>
      <text:p text:style-name="P1"/>
      <text:p text:style-name="P31">Vec: </text:p>
      <text:p text:style-name="P4">Nahlásenie údajov pre zistenie množstva a škodlivosti znečisťujúcich látok vypustených do ovzdušia malými zdrojmi podľa § 6 ods. 4, zákona č. 401/1998 Z.z. o poplatkoch za znečisťovanie ovzdušia v znení neskorších predpisov mestu Fiľakovo ako správcovi poplatku pre určenie výšky poplatku </text:p>
      <text:p text:style-name="P4"/>
      <text:p text:style-name="P6">Prevádzkovateľ malého zdroja znečistenia ovzdušia oznamuje v zmysle ustanovenia § 6 ods. 4, zákona č. 401/1998 o poplatkoch za znečisťovanie ovzdušia nasledovné údaje pre kalendárny rok ................ <text:s/></text:p>
      <text:p text:style-name="P6"/>
      <text:p text:style-name="P2">I . Všeobecné údaje :</text:p>
      <text:p text:style-name="P2"/>
      <text:p text:style-name="P7">.........................................................................................................................................................</text:p>
      <text:p text:style-name="Standard"><text:span text:style-name="T1">Adresa zdroja (</text:span><text:span text:style-name="T3">ulica, súpisné číslo a číslo domu, PSČ a obec</text:span><text:span text:style-name="T1">): </text:span></text:p>
      <text:p text:style-name="P2"/>
      <text:p text:style-name="P7">.........................................................................................................................................................</text:p>
      <text:p text:style-name="Standard"><text:span text:style-name="T1">Malý zdroj –</text:span><text:span text:style-name="T3"> technológia, výroba, atď.</text:span></text:p>
      <text:p text:style-name="P2"/>
      <text:p text:style-name="P7">.........................................................................................................................................................</text:p>
      <text:p text:style-name="Standard"><text:span text:style-name="T1">Prevádzkovateľ zdroja - </text:span><text:span text:style-name="T3">PO</text:span><text:span text:style-name="T2"> (názov, sídlo, IČO), <text:s/>FO - podnikateľ (meno a adresa)</text:span></text:p>
      <text:p text:style-name="P7"/>
      <text:p text:style-name="P7">.........................................................................................................................................................</text:p>
      <text:p text:style-name="Standard"><text:span text:style-name="T1">Identifikácia - </text:span><text:span text:style-name="T3">uviesť o akú prevádzku sa jedná</text:span></text:p>
      <text:p text:style-name="P2"/>
      <text:p text:style-name="P7">.........................................................................................................................................................</text:p>
      <text:p text:style-name="Standard"><text:span text:style-name="T1">Dátum zahájenia prevádzky </text:span><text:span text:style-name="T2">- <text:s/>uvádza sa mesiac a rok</text:span></text:p>
      <text:p text:style-name="P4"/>
      <text:p text:style-name="P2">II. Údaje o malých zdrojoch</text:p>
      <text:p text:style-name="Standard"><text:span text:style-name="T5">A</text:span><text:span text:style-name="T4">. Prevádzkovateľ zdroja s tepelným výkonom nižším ako 0,3 MW ďalej uvádz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p.č.</text:p>
          </table:table-cell>
          <table:table-cell table:style-name="Table1.A1" office:value-type="string">
            <text:p text:style-name="P8">Typ kotla</text:p>
          </table:table-cell>
          <table:table-cell table:style-name="Table1.A1" office:value-type="string">
            <text:p text:style-name="P8">Výkon v kW</text:p>
          </table:table-cell>
          <table:table-cell table:style-name="Table1.A1" office:value-type="string">
            <text:p text:style-name="P8">Počet</text:p>
          </table:table-cell>
        </table:table-row>
        <table:table-row table:style-name="Table1.1"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3"/>
      <text:p text:style-name="P15"><text:span text:style-name="T1">Spotreba paliva </text:span><text:span text:style-name="T2">*</text:span><text:span text:style-name="T1"> :</text:span><text:span text:style-name="T3"> <text:tab/>...............................................................................................</text:span></text:p>
      <text:p text:style-name="P15"><text:span text:style-name="T1">Druh paliva: </text:span><text:span text:style-name="T3">je potrebné vyznačiť</text:span><text:span text:style-name="T1"> </text:span><text:span text:style-name="T3"><text:s/><text:tab/></text:span><text:span text:style-name="T1">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draw:custom-shape text:anchor-type="paragraph" draw:z-index="0" draw:style-name="gr1" draw:text-style-name="P34" svg:width="0.5cm" svg:height="0.5cm" svg:x="0.385cm" svg:y="0.2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">hnedé uhlie, čiernouhoľ. prach a kal </text:p>
          </table:table-cell>
          <table:table-cell table:style-name="Table2.B1" office:value-type="string">
            <text:p text:style-name="P9"><draw:custom-shape text:anchor-type="paragraph" draw:z-index="4" draw:style-name="gr5" draw:text-style-name="P34" svg:width="0.5cm" svg:height="0.5cm" svg:x="0.31cm" svg:y="0.2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">drevo palivové </text:p>
          </table:table-cell>
        </table:table-row>
        <table:table-row table:style-name="Table2.1">
          <table:table-cell table:style-name="Table2.A1" office:value-type="string">
            <text:p text:style-name="P9"><draw:custom-shape text:anchor-type="paragraph" draw:z-index="1" draw:style-name="gr2" draw:text-style-name="P34" svg:width="0.5cm" svg:height="0.5cm" svg:x="0.393cm" svg:y="0.2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">čierne uhlie a koks </text:p>
          </table:table-cell>
          <table:table-cell table:style-name="Table2.B1" office:value-type="string">
            <text:p text:style-name="P10"><draw:custom-shape text:anchor-type="paragraph" draw:z-index="5" draw:style-name="gr6" draw:text-style-name="P34" svg:width="0.5cm" svg:height="0.5cm" svg:x="0.309cm" svg:y="0.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0">iné tuhé palivo </text:p>
          </table:table-cell>
        </table:table-row>
        <table:table-row table:style-name="Table2.1">
          <table:table-cell table:style-name="Table2.A1" office:value-type="string">
            <text:p text:style-name="P9"><draw:custom-shape text:anchor-type="paragraph" draw:z-index="2" draw:style-name="gr3" draw:text-style-name="P34" svg:width="0.5cm" svg:height="0.5cm" svg:x="0.393cm" svg:y="0.2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">nafta </text:p>
          </table:table-cell>
          <table:table-cell table:style-name="Table2.A1" office:value-type="string">
            <text:p text:style-name="P9"><draw:custom-shape text:anchor-type="paragraph" draw:z-index="6" draw:style-name="gr7" draw:text-style-name="P34" svg:width="0.5cm" svg:height="0.5cm" svg:x="0.309cm" svg:y="0.22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">bioplyn </text:p>
          </table:table-cell>
        </table:table-row>
        <table:table-row table:style-name="Table2.1">
          <table:table-cell table:style-name="Table2.A1" office:value-type="string">
            <text:p text:style-name="P9"><draw:custom-shape text:anchor-type="paragraph" draw:z-index="3" draw:style-name="gr4" draw:text-style-name="P34" svg:width="0.5cm" svg:height="0.5cm" svg:x="0.393cm" svg:y="0.1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">ľahký vykurovací olej </text:p>
          </table:table-cell>
          <table:table-cell table:style-name="Table2.B1" office:value-type="string">
            <text:p text:style-name="P9"><draw:custom-shape text:anchor-type="paragraph" draw:z-index="7" draw:style-name="gr8" draw:text-style-name="P34" svg:width="0.5cm" svg:height="0.5cm" svg:x="0.307cm" svg:y="0.1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">zemný plyn</text:p>
          </table:table-cell>
        </table:table-row>
      </table:table>
      <text:p text:style-name="Standard"><text:span text:style-name="T2">*</text:span><text:span text:style-name="T1"> </text:span><text:span text:style-name="T3">v tonách (pri pevnom palive - </text:span><text:span text:style-name="T2">drevo, uhlie, koks</text:span><text:span text:style-name="T3">), </text:span></text:p>
      <text:p text:style-name="Standard"><text:span text:style-name="T2">* </text:span><text:span text:style-name="T3">v m</text:span><text:span text:style-name="T6">3</text:span><text:span text:style-name="T3"> (pri zemnom plyne)</text:span></text:p>
      <text:p text:style-name="P7"><text:soft-page-break/></text:p>
      <text:p text:style-name="P14"><text:span text:style-name="T5">B</text:span><text:span text:style-name="T4">. Prevádzkovateľ zariadenia ostatných technologických celkov nepatriacich do kategórie veľkých a stredných zdrojov (napr. lakovne, autoopravovne, pílnice a spracovanie dreva, údenie mäsa a rýb, mlyny, pekárne, spracovanie obilia, iná výroba z ktorej vznikajú znečisťujúce látky a pod.) uvádza :</text:span></text:p>
      <text:p text:style-name="P2"/>
      <text:p text:style-name="P7">.........................................................................................................................................................</text:p>
      <text:p text:style-name="Standard"><text:span text:style-name="T1">kapacita výroby </text:span><text:span text:style-name="T2">(v t/rok, ks/rok)</text:span></text:p>
      <text:p text:style-name="P2"/>
      <text:p text:style-name="P7">.........................................................................................................................................................</text:p>
      <text:p text:style-name="Standard"><text:span text:style-name="T1">spotreba základných surovín </text:span><text:span text:style-name="T2">(t/rok)</text:span></text:p>
      <text:p text:style-name="P2"/>
      <text:p text:style-name="P7">.........................................................................................................................................................</text:p>
      <text:p text:style-name="P2">druh základných a vybraných znečisťujúcich látok</text:p>
      <text:p text:style-name="P5">(tuhé znečisťujúce látky, anorganické a organické plyny a pary)</text:p>
      <text:p text:style-name="P7"/>
      <text:p text:style-name="P7">.........................................................................................................................................................</text:p>
      <text:p text:style-name="Standard"><text:span text:style-name="T1">hmotnostný tok znečisťujúcich látok </text:span><text:span text:style-name="T2">(t/rok)</text:span></text:p>
      <text:p text:style-name="P2"/>
      <text:p text:style-name="P7">.........................................................................................................................................................</text:p>
      <text:p text:style-name="Standard"><text:span text:style-name="T1">spôsob zistenia emisií znečisťujúcich látok </text:span><text:span text:style-name="T2">(meranie, bilančný výpočet)</text:span></text:p>
      <text:p text:style-name="P5"/>
      <text:p text:style-name="P14"><text:span text:style-name="T5">C</text:span><text:span text:style-name="T4">. Prevádzkovateľ skládky palív, surovín, produktov a odpadov, plôch na ktorých sa vykonávajú práce, ktoré môžu spôsobovať znečisťovanie ovzdušia, stavby, zariadenia a iné činnosti znečisťujúce ovzdušie (napr. manipulácia s uhlím, sypkými materiálmi, obilím, ČOV, výkrm hovädzieho dobytka a ošípaných, výkrm hydiny, silážovanie, senážovanie, čerpacie stanice PHM s obratom do 100 m</text:span><text:span text:style-name="T7">3</text:span><text:span text:style-name="T4">, poľné a spevnené hnojiská, sklady, skládky - nádrže močovky, iné zariadenia a pod.) uvádza : </text:span></text:p>
      <text:p text:style-name="P2"/>
      <text:p text:style-name="P7">.........................................................................................................................................................</text:p>
      <text:p text:style-name="P2">druh vykonávanej činnosti</text:p>
      <text:p text:style-name="P2"/>
      <text:p text:style-name="P7">.........................................................................................................................................................</text:p>
      <text:p text:style-name="P2">druh manipulovanej, skladovanej látky</text:p>
      <text:p text:style-name="P5">(základné a vybrané znečisťujúce látky, ostatné znečisťujúce látky tuhé, plynné a pary)</text:p>
      <text:p text:style-name="P2"/>
      <text:p text:style-name="P7">.........................................................................................................................................................</text:p>
      <text:p text:style-name="Standard"><text:span text:style-name="T1">množstvo manipulovanej, skladovanej látky </text:span><text:span text:style-name="T2">(v t/rok)</text:span></text:p>
      <text:p text:style-name="P7"><text:bookmark text:name="_GoBack"/></text:p>
      <text:p text:style-name="P7">.........................................................................................................................................................</text:p>
      <text:p text:style-name="Standard"><text:span text:style-name="T1">veľkosť manipulačnej plochy v m</text:span><text:span text:style-name="T8">2</text:span></text:p>
      <text:p text:style-name="P7"/>
      <text:p text:style-name="P5">V................................................................ <text:s/>dňa. ............................. <text:s text:c="14"/></text:p>
      <text:p text:style-name="P6"/>
      <text:p text:style-name="P5"/>
      <text:p text:style-name="P11">Oznámenie vyhotovil : <text:tab/><text:tab/>Podpis a pečiatka </text:p>
      <text:p text:style-name="P11"/>
      <text:p text:style-name="P11"/>
      <text:p text:style-name="P26"><text:tab/>.......................................................................</text:p>
      <text:p text:style-name="P12"/>
      <text:p text:style-name="P12"/>
      <text:p text:style-name="P11">Za správnosť zodpovedá :<text:tab/><text:tab/>Podpis a pečiatka </text:p>
      <text:p text:style-name="P11"/>
      <text:p text:style-name="P11"/>
      <text:p text:style-name="P27"><text:tab/><text:tab/>.......................................................................</text:p>
      <text:p text:style-name="P13"/>
      <text:p text:style-name="P13">Telefón : <text:tab/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sk" fo:country="SK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sk" style:country-asian="SK" style:font-name-complex="Segoe UI1" style:font-family-complex="'Segoe UI'" style:font-family-generic-complex="system" style:font-pitch-complex="variable" style:font-size-complex="9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style:font-size-asian="10p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--------------------------------------------------------------------------------------------------------------------------------------</text:p>
        <text:p text:style-name="MP2">(meno, priezvisko, adresa oznamovateľa)</text:p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EOVÁ Gréta</meta:initial-creator>
    <meta:editing-cycles>3</meta:editing-cycles>
    <meta:print-date>2016-01-14T08:45:00</meta:print-date>
    <meta:creation-date>2016-01-14T08:44:00</meta:creation-date>
    <dc:date>2016-05-18T12:08:14.304000000</dc:date>
    <meta:editing-duration>PT18M13S</meta:editing-duration>
    <meta:generator>LibreOffice/5.0.1.2$Windows_x86 LibreOffice_project/81898c9f5c0d43f3473ba111d7b351050be20261</meta:generator>
    <meta:document-statistic meta:table-count="2" meta:image-count="0" meta:object-count="0" meta:page-count="2" meta:paragraph-count="73" meta:word-count="431" meta:character-count="5502" meta:non-whitespace-character-count="5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