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text-properties fo:font-size="11pt" fo:language="sk" fo:country="SK" style:font-size-asian="11pt" style:font-size-complex="10pt"/>
    </style:style>
    <style:style style:name="P3" style:family="paragraph" style:parent-style-name="Standard">
      <style:text-properties fo:font-size="11pt" fo:language="sk" fo:country="SK" style:font-size-asian="11pt" style:font-size-complex="10pt" style:font-weight-complex="bold"/>
    </style:style>
    <style:style style:name="P4" style:family="paragraph" style:parent-style-name="Standard">
      <style:text-properties fo:font-size="11pt" fo:language="sk" fo:country="SK" style:font-size-asian="11pt" style:font-weight-complex="bold"/>
    </style:style>
    <style:style style:name="P5" style:family="paragraph" style:parent-style-name="Standard">
      <style:paragraph-properties fo:line-height="150%"/>
      <style:text-properties fo:font-size="11pt" fo:language="sk" fo:country="SK" style:font-size-asian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sk" fo:country="SK" style:font-size-asian="11pt" style:font-weight-complex="bold"/>
    </style:style>
    <style:style style:name="P7" style:family="paragraph" style:parent-style-name="Standard">
      <style:text-properties fo:font-size="11pt" fo:language="sk" fo:country="SK" fo:font-weight="bold" style:font-size-asian="11pt" style:font-weight-asian="bold"/>
    </style:style>
    <style:style style:name="P8" style:family="paragraph" style:parent-style-name="Standard">
      <style:text-properties fo:font-size="11pt" fo:language="sk" fo:country="SK" fo:font-weight="bold" style:font-size-asian="11pt" style:font-weight-asian="bold" style:font-size-complex="10pt"/>
    </style:style>
    <style:style style:name="P9" style:family="paragraph" style:parent-style-name="Standard">
      <style:paragraph-properties fo:line-height="150%"/>
      <style:text-properties fo:font-size="11pt" fo:language="sk" fo:country="SK" fo:font-weight="bold" style:font-size-asian="11pt" style:font-weight-asian="bold"/>
    </style:style>
    <style:style style:name="P10" style:family="paragraph" style:parent-style-name="Standard">
      <style:text-properties fo:font-size="11pt" fo:language="sk" fo:country="SK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P11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 style:font-size-complex="10pt" style:font-weight-complex="bold"/>
    </style:style>
    <style:style style:name="P12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 style:font-weight-complex="bold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text-properties fo:font-size="10pt" fo:language="sk" fo:country="SK" style:font-size-asian="10pt" style:font-weight-complex="bold"/>
    </style:style>
    <style:style style:name="P18" style:family="paragraph" style:parent-style-name="Standard">
      <style:paragraph-properties fo:line-height="150%"/>
      <style:text-properties fo:font-size="10pt" fo:language="sk" fo:country="SK" style:font-size-asian="10pt" style:font-weight-complex="bold"/>
    </style:style>
    <style:style style:name="P19" style:family="paragraph" style:parent-style-name="Standard">
      <style:paragraph-properties fo:margin-left="6.244cm" fo:margin-right="0cm" fo:text-indent="1.249cm" style:auto-text-indent="false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fo:font-size="11pt" fo:language="sk" fo:country="SK" style:font-size-asian="11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1pt" fo:language="sk" fo:country="SK" style:font-size-asian="11pt" style:font-weight-complex="bold"/>
    </style:style>
    <style:style style:name="P22" style:family="paragraph" style:parent-style-name="Text_20_body" style:master-page-name="Standard">
      <style:paragraph-properties style:page-number="auto"/>
      <style:text-properties fo:font-size="11pt" fo:language="sk" fo:country="SK" style:font-size-asian="11pt" style:font-size-complex="11pt" style:font-weight-complex="bold"/>
    </style:style>
    <style:style style:name="P23" style:family="paragraph" style:parent-style-name="Základný_20_text_20_3">
      <style:text-properties style:font-size-complex="11pt"/>
    </style:style>
    <style:style style:name="P24" style:family="paragraph" style:parent-style-name="Základný_20_text_20_3">
      <style:text-properties fo:font-weight="bold" style:font-weight-asian="bold" style:font-weight-complex="normal"/>
    </style:style>
    <style:style style:name="P25" style:family="paragraph" style:parent-style-name="Základný_20_text_20_3">
      <style:paragraph-properties fo:line-height="150%"/>
      <style:text-properties fo:font-size="10pt" fo:font-weight="bold" style:font-size-asian="10pt" style:font-weight-asian="bold" style:font-weight-complex="normal"/>
    </style:style>
    <style:style style:name="P26" style:family="paragraph" style:parent-style-name="Základný_20_text_20_3">
      <style:text-properties fo:font-size="10pt" style:font-size-asian="10pt"/>
    </style:style>
    <style:style style:name="P27" style:family="paragraph" style:parent-style-name="Základný_20_text_20_3">
      <style:paragraph-properties fo:line-height="150%"/>
      <style:text-properties fo:font-size="10pt" style:font-size-asian="10pt"/>
    </style:style>
    <style:style style:name="P28" style:family="paragraph" style:parent-style-name="Základný_20_text_20_3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9" style:family="paragraph" style:parent-style-name="Heading_20_1">
      <style:text-properties fo:font-size="11pt" fo:language="sk" fo:country="SK" style:font-size-asian="11pt" style:font-weight-complex="bold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style:font-size-asian="11pt" style:font-weight-complex="bold"/>
    </style:style>
    <style:style style:name="T2" style:family="text">
      <style:text-properties fo:font-size="11pt" fo:language="sk" fo:country="SK" style:font-size-asian="11pt"/>
    </style:style>
    <style:style style:name="T3" style:family="text">
      <style:text-properties fo:font-size="11pt" fo:language="sk" fo:country="SK" style:font-size-asian="11pt" style:font-size-complex="11pt"/>
    </style:style>
    <style:style style:name="T4" style:family="text">
      <style:text-properties fo:font-size="11pt" fo:language="sk" fo:country="SK" style:font-size-asian="11pt" style:font-size-complex="11pt" style:font-weight-complex="bold"/>
    </style:style>
    <style:style style:name="T5" style:family="text">
      <style:text-properties fo:font-size="11pt" fo:language="sk" fo:country="SK" style:font-size-asian="11pt" style:font-size-complex="10pt"/>
    </style:style>
    <style:style style:name="T6" style:family="text">
      <style:text-properties fo:font-size="11pt" fo:language="sk" fo:country="SK" style:font-size-asian="11pt" style:font-size-complex="10pt" style:font-weight-complex="bold"/>
    </style:style>
    <style:style style:name="T7" style:family="text">
      <style:text-properties fo:font-size="11pt" fo:language="sk" fo:country="SK" style:font-size-asian="11pt" style:font-weight-complex="bold"/>
    </style:style>
    <style:style style:name="T8" style:family="text">
      <style:text-properties fo:font-size="11pt" fo:language="sk" fo:country="SK" fo:font-weight="bold" style:font-size-asian="11pt" style:font-weight-asian="bold"/>
    </style:style>
    <style:style style:name="T9" style:family="text">
      <style:text-properties fo:font-size="11pt" fo:language="sk" fo:country="SK" fo:font-weight="bold" style:font-size-asian="11pt" style:font-weight-asian="bold" style:font-size-complex="10pt"/>
    </style:style>
    <style:style style:name="T10" style:family="text">
      <style:text-properties fo:font-size="11pt" fo:language="sk" fo:country="SK" style:text-underline-style="solid" style:text-underline-width="auto" style:text-underline-color="font-color" style:font-size-asian="11pt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ize-complex="11pt"/>
    </style:style>
    <style:style style:name="T13" style:family="text">
      <style:text-properties fo:language="sk" fo:country="SK"/>
    </style:style>
    <style:style style:name="T14" style:family="text">
      <style:text-properties fo:language="sk" fo:country="SK" style:font-size-complex="10pt"/>
    </style:style>
    <style:style style:name="T15" style:family="text">
      <style:text-properties style:font-size-complex="10pt"/>
    </style:style>
    <style:style style:name="T16" style:family="text">
      <style:text-properties style:font-size-complex="10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style:text-underline-style="solid" style:text-underline-width="auto" style:text-underline-color="font-color" style:font-size-complex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anguage="sk" fo:country="SK" style:font-size-asian="10pt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..............................................................................................................................................................</text:p>
      <text:p text:style-name="Standard"><text:span text:style-name="T3">Fyzická osoba: <text:s/>meno, priezvisko, trvalý pobyt <text:s text:c="3"/>/ <text:s text:c="2"/>Právnická osoba: <text:s/>názov, sídlo organizácie, IČO <text:s text:c="2"/></text:span></text:p>
      <text:p text:style-name="P1"/>
      <text:p text:style-name="Standard"><text:span text:style-name="T13">Tel. číslo: ................................ <text:s text:c="25"/>V ............................................ dňa: ...................</text:span></text:p>
      <text:p text:style-name="P13"/>
      <text:p text:style-name="P20">Mesto Fiľakovo, <text:s/>Mestský úrad</text:p>
      <text:p text:style-name="P19"><text:span text:style-name="T2">Oddelenie výstavby, ŽP a stratégie rozvoj</text:span></text:p>
      <text:p text:style-name="P20">Radničná 25</text:p>
      <text:p text:style-name="P19"><text:span text:style-name="T2">986 01 <text:s/>Fiľakovo</text:span></text:p>
      <text:p text:style-name="P2"/>
      <text:h text:style-name="Heading_20_5" text:outline-level="5"><text:s text:c="42"/></text:h>
      <text:p text:style-name="P7">Vec</text:p>
      <text:p text:style-name="P7">Ohlásenie <text:s/>drobnej <text:s/>stavby podľa § 57 zákona č. 50/1976 Zb. o územnom plánovaní a stavebnom poriadku (stavený zákon) v znení neskorších predpisov</text:p>
      <text:p text:style-name="P10"/>
      <text:p text:style-name="P14"><text:span text:style-name="T8">I. <text:s text:c="3"/>Stavebník </text:span><text:span text:style-name="T7">(meno, priezvisko, presná adresa, resp. názov a sídlo)......................................................</text:span></text:p>
      <text:p text:style-name="P14"><text:span text:style-name="T8"><text:s text:c="7"/></text:span><text:span text:style-name="T7">.............................................................................................................................................................</text:span></text:p>
      <text:p text:style-name="P14"><text:span text:style-name="T8">II. <text:s/>Miesto stavby, druh a parcelné číslo pozemku podľa katastra nehnuteľností:</text:span><text:span text:style-name="T7"> <text:s text:c="2"/></text:span></text:p>
      <text:p text:style-name="P5"><text:s text:c="6"/>..............................................................................................................................................................</text:p>
      <text:p text:style-name="Standard"><text:span text:style-name="T2"><text:s text:c="6"/>.............................................................................................................................…………………….</text:span></text:p>
      <text:p text:style-name="P8"/>
      <text:p text:style-name="P14"><text:span text:style-name="T8">III. Druh a rozsah ohlasovanej stavby: <text:s/></text:span><text:span text:style-name="T7">................................................................................................. </text:span></text:p>
      <text:p text:style-name="P5"><text:s text:c="7"/>.............................................................................................................................................................</text:p>
      <text:p text:style-name="Standard"><text:span text:style-name="T7"><text:s text:c="7"/>.............................................................................................................................................................</text:span></text:p>
      <text:p text:style-name="P3"/>
      <text:p text:style-name="P9">IV. Účel ohlasovanej stavby a označenie objektu ku ktorému bude plniť doplnkovú funkciu: </text:p>
      <text:p text:style-name="P14"><text:span text:style-name="T8"><text:s text:c="7"/></text:span><text:span text:style-name="T7">............................................................................................................................................................</text:span></text:p>
      <text:p text:style-name="P4"><text:s text:c="7"/>............................................................................................................................................................</text:p>
      <text:p text:style-name="P3"/>
      <text:p text:style-name="Standard"><text:span text:style-name="T8">V. <text:s text:c="2"/>Stavbu bude vykonávať: <text:s text:c="2"/></text:span><text:span text:style-name="T7">svojpomocne</text:span></text:p>
      <text:p text:style-name="P4"><text:s text:c="52"/>stavebný dozor (meno, adresa): ............................................................</text:p>
      <text:p text:style-name="P4"><text:s text:c="7"/>alebo </text:p>
      <text:p text:style-name="P14"><text:span text:style-name="T7"><text:s text:c="52"/>dodávateľsky (názov firmy, adresa): .....................................................</text:span></text:p>
      <text:p text:style-name="P5"><text:s text:c="53"/>...............................................................................................................</text:p>
      <text:p text:style-name="P4"><text:s text:c="8"/>pritom sa - nepoužijú susedné nehnuteľnosti</text:p>
      <text:p text:style-name="P5"><text:s text:c="24"/>- použijú susedné nehnuteľnosti :</text:p>
      <text:p text:style-name="P5"><text:s text:c="8"/>parc. č. .................................................................. vlastníci (meno, adresa) .....................................</text:p>
      <text:p text:style-name="P14"><text:span text:style-name="T7"><text:s text:c="8"/>............................................................................................................................................................</text:span></text:p>
      <text:p text:style-name="P14"><text:span text:style-name="T8">VI. <text:s/>Termín ukončenia: </text:span><text:span text:style-name="T7">....................................................</text:span><text:span text:style-name="T8"> </text:span><text:span text:style-name="T7"><text:s text:c="2"/></text:span></text:p>
      <text:p text:style-name="P3"/>
      <text:p text:style-name="Standard"><text:span text:style-name="T7"><text:s text:c="53"/></text:span></text:p>
      <text:p text:style-name="P4"/>
      <text:p text:style-name="P3"/>
      <text:p text:style-name="P4"><text:s text:c="103"/>................................................... </text:p>
      <text:p text:style-name="Standard"><text:span text:style-name="T7"><text:s text:c="103"/>Podpis žiadateľa (žiadateľov)</text:span></text:p>
      <text:p text:style-name="P4"><text:s text:c="87"/>U právnických osôb pečiatka, meno, priezvisko</text:p>
      <text:p text:style-name="Standard"><text:span text:style-name="T7"><text:s text:c="101"/>funkcia a podpis oprávnenej osoby</text:span></text:p>
      <text:p text:style-name="P3"/>
      <text:p text:style-name="P11"><text:soft-page-break/></text:p>
      <text:p text:style-name="P12">Prílohy:</text:p>
      <text:p text:style-name="P6">- snímka z katastrálnej mapy</text:p>
      <text:p text:style-name="P15"><text:span text:style-name="T7">- výpis z katastra nehnuteľností (list vlastníctva)</text:span></text:p>
      <text:p text:style-name="P15"><text:span text:style-name="T2">- jednoduchý <text:s/>výkres drobnej stavby vo dvoch vyhotoveniach, ktorý obsahuje:</text:span></text:p>
      <text:list xml:id="list801463227" text:style-name="WW8Num2">
        <text:list-item>
          <text:p text:style-name="P16"><text:span text:style-name="T2">vyznačenie umiestnenia stavby na pozemku vrátane odstupov od hraníc so susednými pozemkami <text:s/>a od <text:s/>susedných stavieb (situácia),</text:span></text:p>
        </text:list-item>
        <text:list-item>
          <text:p text:style-name="P16"><text:span text:style-name="T2">stavebné riešenie stavby (základy, pôdorys, rez, pohľady)</text:span></text:p>
        </text:list-item>
        <text:list-item>
          <text:p text:style-name="P16"><text:span text:style-name="T3">prehľad odpadov vzniknutých pri drobnej stavbe </text:span></text:p>
        </text:list-item>
      </text:list>
      <text:p text:style-name="P23">- vyjadrenie vlastníkov susedných nehnuteľností</text:p>
      <text:p text:style-name="Základný_20_text_20_3">- súhlas všetkých spoluvlastníkov, pokiaľ nie sú všetci aj stavebníkmi</text:p>
      <text:p text:style-name="Základný_20_text_20_3">- pri drobnej stavbe prípojky: vyjadrenie správcov sietí <text:s/>SPP, SSE, StVPS, Telekomunikácie</text:p>
      <text:p text:style-name="P23">- stanovisko Krajského pamiatkového úradu B. Bystrica stredisko Lučenec</text:p>
      <text:p text:style-name="P23"><text:s text:c="2"/>ak dotknutý pozemok sa nachádza v pamiatkovej zóne</text:p>
      <text:p text:style-name="Základný_20_text_20_3"><text:span text:style-name="T12">Správny poplatok: <text:s/>fyzická osoba 10,- € , <text:s/>právnická osoba <text:s/>30,- €</text:span></text:p>
      <text:p text:style-name="P23"/>
      <text:p text:style-name="P28"/>
      <text:p text:style-name="P24"/>
      <text:p text:style-name="Základný_20_text_20_3"><text:span text:style-name="T18">PREHLÁSENIE STAVEBNÉHO DOZORU</text:span></text:p>
      <text:p text:style-name="P25"/>
      <text:p text:style-name="P27">Podpísaný ................................................................ , adresa ............................................................, zamestnávateľ </text:p>
      <text:p text:style-name="P27">..................................................................... <text:s/>záväzne prehlasujem, že preberám stavebný dozor na drobnej stavbe </text:p>
      <text:p text:style-name="P27">(názov): ..................................................................................................................................................................... ,</text:p>
      <text:p text:style-name="P27">ktorú bude realizovať (meno adresa): ........................................................................................................................</text:p>
      <text:p text:style-name="P26">a budem plne zodpovedný za bezpečné a kvalitné prevedenie drobnej stavby podľa <text:s/>schválenej jednoduchej projektovej dokumentácie.</text:p>
      <text:p text:style-name="P26"/>
      <text:p text:style-name="P26">Číslo preukazu odbornej spôsobilosti .......................................................</text:p>
      <text:p text:style-name="P26"/>
      <text:p text:style-name="P26"/>
      <text:p text:style-name="P26"><text:s text:c="119"/>..........................................................</text:p>
      <text:p text:style-name="Základný_20_text_20_3"><text:span text:style-name="T20"><text:s text:c="126"/>podpis stavebného dozoru</text:span></text:p>
      <text:p text:style-name="P4"/>
      <text:p text:style-name="P4"/>
      <text:p text:style-name="P4"/>
      <text:p text:style-name="P4"/>
      <text:p text:style-name="P21"/>
      <text:h text:style-name="P29" text:outline-level="1"/>
      <text:h text:style-name="Heading_20_1" text:outline-level="1">PREHLÁSENIE ZHOTOVITEĽA</text:h>
      <text:p text:style-name="P7"/>
      <text:p text:style-name="P18">Firma (názov) ......................................................., IČO: ................ , sídlom ............................................................</text:p>
      <text:p text:style-name="P18">Týmto potvrdzuje, že bude realizovať drobnú stavbu (názov): .................................................................................</text:p>
      <text:p text:style-name="P18">................................................................................................... <text:s/>stavebníka: ............................................................</text:p>
      <text:p text:style-name="P14"><text:span text:style-name="T21">adresa ..........................................................., parcelné č. ................................., kat. územie ....................................</text:span></text:p>
      <text:p text:style-name="P18">na ulici: .........................................................</text:p>
      <text:p text:style-name="P18"/>
      <text:p text:style-name="P18"/>
      <text:p text:style-name="P18">Príloha:</text:p>
      <text:p text:style-name="P17">- výpis z Obchodného registra,</text:p>
      <text:p text:style-name="P17"><text:s text:c="3"/>resp. živnostenský list</text:p>
      <text:p text:style-name="P17"><text:s text:c="130"/>.............................................</text:p>
      <text:p text:style-name="Standard"><text:span text:style-name="T21"><text:s text:c="136"/>pečiatka a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sk" fo:country="SK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sk" fo:country="SK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sk" fo:country="SK" fo:font-weight="bold" style:font-weight-asian="bold" style:font-size-complex="10pt" style:font-weight-complex="bold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indent="0cm" style:auto-text-indent="false"/>
      <style:text-properties fo:font-size="11pt" fo:language="sk" fo:country="SK" style:font-size-asian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3_20_Char" style:display-name="Základný text 3 Char" style:family="text">
      <style:text-properties fo:font-size="11pt" style:font-size-asian="11pt" style:font-weight-complex="bold"/>
    </style:style>
    <style:style style:name="Základný_20_text_20_Char" style:display-name="Základný text Char" style:family="text">
      <style:text-properties fo:font-size="12pt" fo:language="cs" fo:country="CZ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ateľ, adresa (pečiatka)</dc:title>
    <meta:initial-creator>Filakovo</meta:initial-creator>
    <meta:creation-date>2013-01-22T14:41:00</meta:creation-date>
    <dc:date>2018-01-16T13:43:55.297000000</dc:date>
    <meta:editing-cycles>11</meta:editing-cycles>
    <meta:editing-duration>PT26M16S</meta:editing-duration>
    <meta:document-statistic meta:table-count="0" meta:image-count="0" meta:object-count="0" meta:page-count="2" meta:paragraph-count="70" meta:word-count="373" meta:character-count="6975" meta:non-whitespace-character-count="5337"/>
    <meta:generator>LibreOffice/5.3.0.3$Windows_x86 LibreOffice_project/7074905676c47b82bbcfbea1aeefc84afe1c50e1</meta:generator>
  </office:meta>
</office:document-meta>
</file>