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language="sk" fo:country="SK"/>
    </style:style>
    <style:style style:name="P4" style:family="paragraph" style:parent-style-name="Standard">
      <style:text-properties fo:font-size="11pt" fo:language="sk" fo:country="SK" style:font-size-asian="11pt" style:font-size-complex="11pt"/>
    </style:style>
    <style:style style:name="P5" style:family="paragraph" style:parent-style-name="Standard">
      <style:text-properties fo:font-size="11pt" fo:language="sk" fo:country="SK" style:font-size-asian="11pt" style:font-size-complex="11pt" style:font-weight-complex="bold"/>
    </style:style>
    <style:style style:name="P6" style:family="paragraph" style:parent-style-name="Standard">
      <style:text-properties fo:font-size="11pt" fo:language="sk" fo:country="SK" style:font-size-asian="11pt" style:font-weight-complex="bold"/>
    </style:style>
    <style:style style:name="P7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 style:font-size-complex="11pt" style:font-weight-complex="bold"/>
    </style:style>
    <style:style style:name="P8" style:family="paragraph" style:parent-style-name="Standard">
      <style:text-properties fo:font-size="11pt" fo:language="sk" fo:country="SK" fo:font-weight="bold" style:font-size-asian="11pt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/>
      <style:text-properties fo:font-size="10pt" fo:language="sk" fo:country="SK" style:font-size-asian="10pt" style:font-weight-complex="bol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font-size="11pt" fo:language="sk" fo:country="SK" style:font-size-asian="11pt" style:font-weight-complex="bold"/>
    </style:style>
    <style:style style:name="P14" style:family="paragraph" style:parent-style-name="Heading_20_6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Body_20_Text_20_3">
      <style:text-properties fo:font-size="10pt" fo:font-weight="bold" style:font-size-asian="10pt" style:font-weight-asian="bold"/>
    </style:style>
    <style:style style:name="P16" style:family="paragraph" style:parent-style-name="Body_20_Text_20_3">
      <style:paragraph-properties fo:line-height="150%"/>
      <style:text-properties fo:font-size="10pt" fo:font-weight="bold" style:font-size-asian="10pt" style:font-weight-asian="bold" style:font-weight-complex="normal"/>
    </style:style>
    <style:style style:name="P17" style:family="paragraph" style:parent-style-name="Body_20_Text_20_3">
      <style:text-properties fo:font-size="10pt" style:font-size-asian="10pt"/>
    </style:style>
    <style:style style:name="P18" style:family="paragraph" style:parent-style-name="Body_20_Text_20_3">
      <style:text-properties fo:font-weight="bold" style:font-weight-asian="bold" style:font-weight-complex="normal"/>
    </style:style>
    <style:style style:name="P19" style:family="paragraph" style:parent-style-name="Body_20_Text_20_3">
      <style:text-properties fo:font-size="10pt" style:font-size-asian="10pt"/>
    </style:style>
    <style:style style:name="P20" style:family="paragraph" style:parent-style-name="Body_20_Text_20_3">
      <style:paragraph-properties fo:line-height="150%"/>
      <style:text-properties fo:font-size="10pt" style:font-size-asian="10pt"/>
    </style:style>
    <style:style style:name="P21" style:family="paragraph" style:parent-style-name="Body_20_Text_20_3">
      <style:text-properties fo:font-weight="bold" style:font-weight-asian="bold" style:font-weight-complex="normal"/>
    </style:style>
    <style:style style:name="P22" style:family="paragraph" style:parent-style-name="Body_20_Text_20_3">
      <style:paragraph-properties fo:margin-left="3.747cm" fo:margin-right="0cm" fo:text-indent="1.249cm" style:auto-text-indent="false"/>
      <style:text-properties fo:font-size="10pt" style:font-size-asian="10pt"/>
    </style:style>
    <style:style style:name="P23" style:family="paragraph" style:parent-style-name="Heading_20_5" style:master-page-name="Standard">
      <style:paragraph-properties style:page-number="auto"/>
      <style:text-properties fo:font-size="11pt" fo:font-weight="normal" style:font-size-asian="11pt" style:font-weight-asian="normal" style:font-weight-complex="bold"/>
    </style:style>
    <style:style style:name="P24" style:family="paragraph" style:parent-style-name="Heading_20_5">
      <style:text-properties fo:font-size="11pt" fo:font-weight="normal" style:font-size-asian="11pt" style:font-weight-asian="normal" style:font-size-complex="11pt" style:font-weight-complex="bold"/>
    </style:style>
    <style:style style:name="P25" style:family="paragraph" style:parent-style-name="Standard">
      <style:text-properties fo:font-size="11pt" fo:language="sk" fo:country="SK" style:font-size-asian="11pt" style:font-size-complex="11pt"/>
    </style:style>
    <style:style style:name="P26" style:family="paragraph" style:parent-style-name="Standard">
      <style:text-properties fo:font-size="11pt" fo:language="sk" fo:country="SK" style:font-size-asian="11pt" style:font-size-complex="11pt" style:font-weight-complex="bold"/>
    </style:style>
    <style:style style:name="P27" style:family="paragraph" style:parent-style-name="Standard">
      <style:paragraph-properties fo:line-height="150%"/>
      <style:text-properties fo:font-size="11pt" fo:language="sk" fo:country="SK" style:font-size-asian="11pt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language="sk" fo:country="SK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 style:font-weight-complex="bold"/>
    </style:style>
    <style:style style:name="P30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50%"/>
      <style:text-properties fo:font-size="11pt" fo:language="sk" fo:country="SK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text-properties fo:language="sk" fo:country="SK"/>
    </style:style>
    <style:style style:name="P34" style:family="paragraph" style:parent-style-name="Standard">
      <style:text-properties fo:font-size="10pt" fo:language="sk" fo:country="SK" style:text-underline-style="solid" style:text-underline-width="auto" style:text-underline-color="font-color" style:font-size-asian="10pt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0pt" fo:language="sk" fo:country="SK" style:font-size-asian="10pt" style:font-size-complex="10pt" style:font-weight-complex="bold"/>
    </style:style>
    <style:style style:name="P36" style:family="paragraph" style:parent-style-name="Standard">
      <style:text-properties fo:font-size="10pt" fo:language="sk" fo:country="SK" style:font-size-asian="10pt" style:font-weight-complex="bold"/>
    </style:style>
    <style:style style:name="P37" style:family="paragraph" style:parent-style-name="Standard">
      <style:paragraph-properties fo:line-height="150%"/>
      <style:text-properties fo:font-size="10pt" fo:language="sk" fo:country="SK" style:font-size-asian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6.244cm" fo:margin-right="0cm" fo:text-indent="1.249cm" style:auto-text-indent="false"/>
      <style:text-properties fo:font-size="11pt" fo:language="sk" fo:country="SK" style:font-size-asian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1pt" fo:language="sk" fo:country="SK" fo:font-weight="bold" style:font-size-asian="11pt" style:font-weight-asian="bold" style:font-size-complex="11pt"/>
    </style:style>
    <style:style style:name="P41" style:family="paragraph" style:parent-style-name="Standard">
      <style:paragraph-properties fo:padding="0cm" fo:border="none"/>
      <style:text-properties fo:font-size="10pt" fo:language="sk" fo:country="SK" style:font-size-asian="10pt" style:font-weight-complex="bold"/>
    </style:style>
    <style:style style:name="P42" style:family="paragraph" style:parent-style-name="Text_20_body">
      <style:text-properties style:font-size-complex="11pt"/>
    </style:style>
    <style:style style:name="T1" style:family="text">
      <style:text-properties fo:font-size="11pt" fo:language="sk" fo:country="SK" style:font-size-asian="11pt" style:font-size-complex="11pt"/>
    </style:style>
    <style:style style:name="T2" style:family="text">
      <style:text-properties fo:font-size="11pt" fo:language="sk" fo:country="SK" style:font-size-asian="11pt" style:font-size-complex="11pt" style:font-weight-complex="bold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0pt" fo:language="sk" fo:country="SK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5145e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5"/>
      <text:h text:style-name="P24" text:outline-level="5">....................................................................................................................................................................</text:h>
      <text:p text:style-name="P4">Fyzická osoba: <text:s/>meno, priezvisko, trvalý pobyt <text:s text:c="3"/>/ <text:s text:c="2"/>Právnická osoba: <text:s/>názov, sídlo organizácie, IČO <text:s text:c="2"/></text:p>
      <text:p text:style-name="P3"/>
      <text:p text:style-name="P3">Tel. číslo: ................................ <text:s text:c="25"/>V ............................................ dňa: ...................</text:p>
      <text:p text:style-name="P4"><text:s/></text:p>
      <text:h text:style-name="P14" text:outline-level="6"/>
      <text:p text:style-name="Standard"><text:span text:style-name="T1"><text:tab/><text:tab/><text:tab/><text:tab/><text:tab/><text:tab/></text:span><text:span text:style-name="T4">Mesto Fiľakovo, <text:s/>Mestský úrad</text:span></text:p>
      <text:p text:style-name="P39">Oddelenie výstavby, ŽP a stratégie rozvoj</text:p>
      <text:p text:style-name="P39">Radničná 25</text:p>
      <text:p text:style-name="P39">986 01 <text:s/>Fiľakovo</text:p>
      <text:p text:style-name="P4"/>
      <text:p text:style-name="P4"/>
      <text:p text:style-name="P30">Vec</text:p>
      <text:p text:style-name="P42">Ohlásenie <text:s/>stavebných úprav podľa § 57 zákona č. 50/1976 Zb. o územnom plánovaní a stavebnom poriadku (stave<text:span text:style-name="T7">b</text:span>ný zákon) v znení neskorších predpisov</text:p>
      <text:p text:style-name="P7"/>
      <text:p text:style-name="Standard"><text:span text:style-name="T3">I. Stavebník: <text:s/></text:span><text:span text:style-name="T2">............................................................................................................................................</text:span></text:p>
      <text:p text:style-name="P5">(meno, priezvisko, presná adresa, resp. názov a sídlo)</text:p>
      <text:p text:style-name="P40"><text:s text:c="9"/></text:p>
      <text:p text:style-name="P31">II. Stavba na ktorej majú byť stavebné úpravy, udržiavacie práce uskutočnené: </text:p>
      <text:p text:style-name="P9"><text:span text:style-name="T3"><text:s/></text:span><text:span text:style-name="T2">(miesto stavby, súpisné číslo <text:s/>a parcelné číslo) ....................................................................................................................................................................</text:span></text:p>
      <text:p text:style-name="P32">…………………………………………………….……………………………………………………...</text:p>
      <text:p text:style-name="P28">Stavba je – nie je kultúrnou pamiatkou – nachádza sa v pamiatkovo chránenom území.</text:p>
      <text:p text:style-name="P10"><text:span text:style-name="T3">III. Druh, rozsah, účel a jednoduchý technický popis stavebných úprav, udržiavacích <text:s/>prác, ktoré sa ohlasujú: </text:span><text:span text:style-name="T2"><text:s text:c="2"/>.................................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................</text:p>
      <text:p text:style-name="P9"><text:span text:style-name="T2">.................................................................................................................................................................... <text:s text:c="12"/>I</text:span><text:span text:style-name="T3">V. <text:s text:c="2"/>Stavebné úpravy bude vykonávať: <text:s text:c="2"/></text:span></text:p>
      <text:p text:style-name="P27"><text:s text:c="29"/>svojpomocne <text:s/>stavebný dozor (meno, adresa): .............................................................</text:p>
      <text:p text:style-name="P29"><text:s text:c="7"/>alebo </text:p>
      <text:p text:style-name="P28"><text:s text:c="26"/>dodávateľsky (názov firmy, adresa): ....................................................................</text:p>
      <text:p text:style-name="P28"><text:s text:c="86"/>...................................................................</text:p>
      <text:p text:style-name="P9"><text:span text:style-name="T3">V. <text:s/>Termín ukončenia: </text:span><text:span text:style-name="T2">....................................................</text:span><text:span text:style-name="T3"> </text:span><text:span text:style-name="T2"><text:s text:c="2"/></text:span></text:p>
      <text:p text:style-name="P5"/>
      <text:p text:style-name="P5"/>
      <text:p text:style-name="P5"><text:s text:c="99"/>................................................... </text:p>
      <text:p text:style-name="P5"><text:s text:c="103"/>Podpis žiadateľa (žiadateľ)</text:p>
      <text:p text:style-name="P5"><text:s text:c="84"/>U právnických osôb pečiatka, meno, priezvisko</text:p>
      <text:p text:style-name="P5"><text:s text:c="96"/>funkcia a podpis oprávnenej osoby</text:p>
      <text:p text:style-name="P5"/>
      <text:p text:style-name="P34">Prílohy:</text:p>
      <text:p text:style-name="P35">- snímka z katastrálnej mapy</text:p>
      <text:p text:style-name="P35">- výpis z katastra nehnuteľností</text:p>
      <text:p text:style-name="P38">- jednoduchý výkres stavebných úprav 2 x</text:p>
      <text:p text:style-name="P11"><text:span text:style-name="T6">- </text:span><text:span text:style-name="T5">prehľad odpadov vzniknutých pri stavebných úpravách </text:span></text:p>
      <text:p text:style-name="P17">- súhlas všetkých spoluvlastníkov, pokiaľ nie sú všetci aj stavebníkmi</text:p>
      <text:p text:style-name="P17">- pri prestavbe bytového jadra: <text:tab/>- statický posudok - 2x</text:p>
      <text:p text:style-name="P22">- vyjadrenie správcu bytového domu</text:p>
      <text:p text:style-name="P17">- stanovisko Krajského pamiatkového úradu B. Bystrica stredisko Lučenec</text:p>
      <text:p text:style-name="P17"><text:s text:c="2"/>ak je stavba kultúrnou pamiatkou alebo sa nachádza v pamiatkovej zóne</text:p>
      <text:p text:style-name="P17"><text:soft-page-break/>Správny poplatok: <text:s/>fyzická osoba 10,- € , <text:s/>právnická osoba <text:s/>30,- €</text:p>
      <text:p text:style-name="P15"/>
      <text:p text:style-name="Body_20_Text_20_3"/>
      <text:p text:style-name="Body_20_Text_20_3"/>
      <text:p text:style-name="P18">VYJADRENIE SPRÁVCU BYTOVÉHO DOMU</text:p>
      <text:p text:style-name="P18"/>
      <text:p text:style-name="P20">.................................................................................................... so sídlom ...............................................................</text:p>
      <text:p text:style-name="P20">.......................................................... ako správca bytu v bytovom dome na adrese ..................................................</text:p>
      <text:p text:style-name="P20">.......................................................................... , ktorý byt je vo vlastníctve resp. v užívaní stavebníka (meno, priezvisko, adresa) ......................................................................................................................................................</text:p>
      <text:p text:style-name="P20">súhlasí – nesúhlasí s realizáciou stavebných úprav v rozsahu uvedenom v statickom posudku číslo .......................</text:p>
      <text:p text:style-name="P20">zo dňa ................................................. spracovanom (meno ,priezvisko, adresa) ......................................................</text:p>
      <text:p text:style-name="P20">......................................................................................................................</text:p>
      <text:p text:style-name="P17"/>
      <text:p text:style-name="P17"/>
      <text:p text:style-name="P17">Vo Fiľakove, dňa ................................... <text:s text:c="56"/>............................................................</text:p>
      <text:p text:style-name="P17"><text:s text:c="124"/>meno, priezvisko, pečiatka, podpis</text:p>
      <text:p text:style-name="P17"/>
      <text:p text:style-name="P17"/>
      <text:p text:style-name="P17"/>
      <text:p text:style-name="P17"/>
      <text:p text:style-name="Body_20_Text_20_3">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8">PREHLÁSENIE STAVEBNÉHO DOZORU</text:p>
      <text:p text:style-name="P16"/>
      <text:p text:style-name="P20">Podpísaný ................................................................ , adresa ............................................................, zamestnávateľ </text:p>
      <text:p text:style-name="P20">..................................................................... <text:s/>záväzne prehlasujem, že preberám stavebný dozor na drobnej stavbe </text:p>
      <text:p text:style-name="P20">(názov): ..................................................................................................................................................................... ,</text:p>
      <text:p text:style-name="P20">ktorú bude realizovať (meno adresa): ........................................................................................................................</text:p>
      <text:p text:style-name="P17">a budem plne zodpovedný za bezpečné a kvalitné prevedenie drobnej stavby podľa <text:s/>schválenej jednoduchej projektovej dokumentácie.</text:p>
      <text:p text:style-name="P17"/>
      <text:p text:style-name="P17">Číslo preukazu odbornej spôsobilosti .......................................................</text:p>
      <text:p text:style-name="P17"/>
      <text:p text:style-name="P17"/>
      <text:p text:style-name="P17"><text:s text:c="119"/>..........................................................</text:p>
      <text:p text:style-name="P17"><text:s text:c="126"/>podpis stavebného dozoru<text:bookmark text:name="_GoBack"/></text:p>
      <text:p text:style-name="P6"/>
      <text:p text:style-name="P6"/>
      <text:p text:style-name="P6"/>
      <text:p text:style-name="P13"/>
      <text:h text:style-name="Heading_20_1" text:outline-level="1">PREHLÁSENIE ZHOTOVITEĽA</text:h>
      <text:p text:style-name="P8"/>
      <text:p text:style-name="P12">Firma (názov) ......................................................., IČO: ................ , sídlom ............................................................</text:p>
      <text:p text:style-name="P12">Týmto potvrdzuje, že bude realizovať drobnú stavbu (názov): .................................................................................</text:p>
      <text:p text:style-name="P12">................................................................................................... <text:s/>stavebníka: ............................................................</text:p>
      <text:p text:style-name="P12">adresa ..........................................................., parcelné č. ................................., kat. územie ....................................</text:p>
      <text:p text:style-name="P12">na ulici: .........................................................</text:p>
      <text:p text:style-name="P12"/>
      <text:p text:style-name="P12"/>
      <text:p text:style-name="P12">Príloha:</text:p>
      <text:p text:style-name="P36">- výpis z Obchodného registra,</text:p>
      <text:p text:style-name="P36"><text:s text:c="3"/>resp. živnostenský list</text:p>
      <text:p text:style-name="P36"><text:s text:c="130"/>.............................................</text:p>
      <text:p text:style-name="P41"><text:s text:c="136"/>pečiatka a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language="sk" fo:country="SK" fo:font-weight="bold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1pt" fo:language="sk" fo:country="SK" fo:font-weight="bold" style:font-size-asian="11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language="sk" fo:country="SK" fo:font-weight="bold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language="sk" fo:country="SK" fo:font-weight="bold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1pt" fo:language="sk" fo:country="SK" style:font-size-asian="11pt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kladný_20_text_20_3_20_Char" style:display-name="Základný text 3 Char" style:family="text" style:parent-style-name="Default_20_Paragraph_20_Font">
      <style:text-properties fo:font-size="11pt" style:font-size-asian="11pt" style:language-asian="cs" style:country-asian="CZ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fo:language="cs" fo:country="CZ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ateľ, adresa (pečiatka)</dc:title>
    <meta:initial-creator>Filakovo</meta:initial-creator>
    <meta:editing-cycles>13</meta:editing-cycles>
    <meta:creation-date>2013-10-15T13:19:00</meta:creation-date>
    <dc:date>2018-01-16T14:02:27.445000000</dc:date>
    <meta:editing-duration>PT35M29S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71" meta:word-count="403" meta:character-count="7289" meta:non-whitespace-character-count="5630"/>
    <meta:user-defined meta:name="AppVersion">15.0000</meta:user-defined>
    <meta:user-defined meta:name="Company">M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