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sk" fo:country="SK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fo:language="sk" fo:country="SK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fo:font-size="11pt" fo:language="sk" fo:country="SK" style:font-size-asian="11pt" style:font-size-complex="11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margin-left="7.493cm" fo:margin-right="0cm" fo:text-indent="1.249cm" style:auto-text-indent="false"/>
    </style:style>
    <style:style style:name="P7" style:family="paragraph" style:parent-style-name="Standard">
      <style:paragraph-properties fo:margin-left="10.502cm" fo:margin-right="0cm" fo:line-height="115%" fo:text-align="justify" style:justify-single-word="false" fo:text-indent="0cm" style:auto-text-indent="false"/>
    </style:style>
    <style:style style:name="P8" style:family="paragraph" style:parent-style-name="Standard">
      <style:paragraph-properties fo:margin-left="11.753cm" fo:margin-right="0cm" fo:line-height="115%" fo:text-align="justify" style:justify-single-word="false" fo:text-indent="0cm" style:auto-text-indent="false"/>
    </style:style>
    <style:style style:name="P9" style:family="paragraph" style:parent-style-name="Standard">
      <style:paragraph-properties fo:margin-left="12.252cm" fo:margin-right="0cm" fo:line-height="115%" fo:text-align="justify" style:justify-single-word="false" fo:text-indent="-0.002cm" style:auto-text-indent="false"/>
    </style:style>
    <style:style style:name="P10" style:family="paragraph" style:parent-style-name="Standard" style:master-page-name="Standard">
      <style:paragraph-properties style:page-number="auto"/>
      <style:text-properties fo:font-size="11pt" fo:language="sk" fo:country="SK" style:font-size-asian="11pt" style:font-size-complex="11pt"/>
    </style:style>
    <style:style style:name="P11" style:family="paragraph" style:parent-style-name="Text_20_body">
      <style:paragraph-properties fo:line-height="200%" fo:text-align="justify" style:justify-single-word="false"/>
      <style:text-properties fo:font-size="11pt" style:text-underline-style="solid" style:text-underline-width="auto" style:text-underline-color="font-color" style:font-size-asian="11pt" style:font-size-complex="11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1pt" style:font-size-asian="11pt" style:font-size-complex="11pt" style:font-weight-complex="normal"/>
    </style:style>
    <style:style style:name="P13" style:family="paragraph" style:parent-style-name="Text_20_body">
      <style:paragraph-properties fo:line-height="200%" fo:text-align="justify" style:justify-single-word="false"/>
    </style:style>
    <style:style style:name="P14" style:family="paragraph" style:parent-style-name="Text_20_body">
      <style:paragraph-properties fo:margin-left="0cm" fo:margin-right="0cm" fo:line-height="200%" fo:text-align="justify" style:justify-single-word="false" fo:text-indent="1.249cm" style:auto-text-indent="false"/>
    </style:style>
    <style:style style:name="P15" style:family="paragraph" style:parent-style-name="Heading_20_6">
      <style:paragraph-properties fo:margin-left="7.491cm" fo:margin-right="0cm" fo:text-indent="1.251cm" style:auto-text-indent="false" fo:keep-with-next="auto"/>
    </style:style>
    <style:style style:name="P16" style:family="paragraph" style:parent-style-name="Heading_20_6">
      <style:paragraph-properties fo:line-height="150%" fo:keep-with-next="auto"/>
    </style:style>
    <style:style style:name="P17" style:family="paragraph" style:parent-style-name="Normal_20__28_Web_29_">
      <style:paragraph-properties fo:line-height="115%"/>
    </style:style>
    <style:style style:name="P18" style:family="paragraph" style:parent-style-name="Normal_20__28_Web_29_" style:list-style-name="WWNum6">
      <style:paragraph-properties fo:line-height="115%"/>
    </style:style>
    <style:style style:name="P19" style:family="paragraph" style:parent-style-name="Normal_20__28_Web_29_" style:list-style-name="WWNum7">
      <style:paragraph-properties fo:line-height="115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normal"/>
    </style:style>
    <style:style style:name="T3" style:family="text">
      <style:text-properties fo:font-size="11pt" fo:language="sk" fo:country="SK" fo:font-weight="bold" style:font-size-asian="11pt" style:font-weight-asian="bold" style:font-size-complex="11pt"/>
    </style:style>
    <style:style style:name="T4" style:family="text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sk" fo:country="SK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text-position="super 58%" fo:font-size="11pt" style:font-size-asian="11pt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1"/>
      <text:p text:style-name="Text_20_body"><text:span text:style-name="T2">....................................................................................................................................................................</text:span></text:p>
      <text:p text:style-name="Standard"><text:span text:style-name="T3">Žiadateľ</text:span></text:p>
      <text:p text:style-name="Standard"><text:span text:style-name="T5">Fyzická osoba: <text:s/>meno, priezvisko, trvalý pobyt <text:s text:c="3"/>/ <text:s text:c="2"/>Právnická osoba: <text:s/>názov, sídlo organizácie, IČO </text:span></text:p>
      <text:p text:style-name="P1"/>
      <text:p text:style-name="Standard"><text:span text:style-name="T5">Tel. číslo žiadateľa: ...........................................</text:span></text:p>
      <text:h text:style-name="P15" text:outline-level="6"><text:span text:style-name="T7">V .................................... dňa: ...................</text:span></text:h>
      <text:p text:style-name="P1"/>
      <text:h text:style-name="P15" text:outline-level="6"><text:span text:style-name="T7">Mesto Fiľakovo, <text:s/>Mestský úrad</text:span></text:h>
      <text:p text:style-name="P6"><text:span text:style-name="T5">Oddelenie výstavby, ŽP a stratégie rozvoja</text:span></text:p>
      <text:p text:style-name="P6"><text:span text:style-name="T5">Radničná 25</text:span></text:p>
      <text:p text:style-name="P6"><text:span text:style-name="T5">986 01 <text:s/>Fiľakovo</text:span></text:p>
      <text:p text:style-name="P1"/>
      <text:h text:style-name="P16" text:outline-level="6"><text:span text:style-name="T1">Vec</text:span></text:h>
      <text:p text:style-name="P4"><text:span text:style-name="T4">Žiadosť o povolenie užívania verejného priestranstva.</text:span></text:p>
      <text:p text:style-name="P11"/>
      <text:p text:style-name="P14"><text:span text:style-name="T2">Žiadam Mestský úrad vo Fiľakove o vydanie povolenia na užívanie verejného priestranstva na ulici ............................................................ <text:s/>pred domom č. .............................., <text:s/>na pozemku parcelné č.: ..........................................., <text:s/>katastrálne územie: Fiľakovo.</text:span></text:p>
      <text:p text:style-name="P13"><text:span text:style-name="T2">Jedná sa o užívanie verejného priestranstva za účelom: .....................................................................</text:span></text:p>
      <text:p text:style-name="P13"><text:span text:style-name="T2">....................................................................................................................................................................</text:span></text:p>
      <text:p text:style-name="P13"><text:span text:style-name="T2">......................................................................................................................................................... </text:span></text:p>
      <text:p text:style-name="P13"><text:span text:style-name="T2">na ploche: ....................................... m</text:span><text:span text:style-name="T8">2</text:span></text:p>
      <text:p text:style-name="P13"><text:span text:style-name="T2">v termíne <text:s/>od: ............................................................... <text:s text:c="2"/>do: .......................................................</text:span></text:p>
      <text:p text:style-name="P12"/>
      <text:p text:style-name="P2"/>
      <text:p text:style-name="P2"/>
      <text:p text:style-name="P5"><text:span text:style-name="T5"><text:s/></text:span></text:p>
      <text:p text:style-name="P7"><text:span text:style-name="T5">...................................................</text:span></text:p>
      <text:p text:style-name="P8"><text:span text:style-name="T5">podpis žiadateľa</text:span></text:p>
      <text:p text:style-name="P9"><text:span text:style-name="T5">(pečiatka)</text:span></text:p>
      <text:p text:style-name="P3"/>
      <text:p text:style-name="P17"><text:span text:style-name="Strong"><text:span text:style-name="T1">Prílohy:</text:span></text:span></text:p>
      <text:p text:style-name="P17"><text:span text:style-name="Strong"><text:span text:style-name="T6">V prípade zriadenia letnej terasy</text:span></text:span></text:p>
      <text:list xml:id="list9160626029928915636" text:style-name="WWNum6">
        <text:list-item>
          <text:p text:style-name="P18"><text:span text:style-name="Strong"><text:span text:style-name="T6">Kópiu živnostenského listu / výpis z obchodného registra</text:span></text:span></text:p>
        </text:list-item>
        <text:list-item>
          <text:p text:style-name="P18"><text:span text:style-name="Strong"><text:span text:style-name="T6">Situačný náčrt letného sedenia a popis použitého materiálu </text:span></text:span></text:p>
        </text:list-item>
      </text:list>
      <text:p text:style-name="P17"><text:span text:style-name="Strong"><text:span text:style-name="T6">V prípade umiestnenie stavebného zariadenia, resp. stavebného materiálu</text:span></text:span></text:p>
      <text:list xml:id="list6789957748117168299" text:style-name="WWNum7">
        <text:list-item>
          <text:p text:style-name="P19"><text:span text:style-name="Strong"><text:span text:style-name="T6">Kópia právoplatného stavebného povolenia resp. ohlásenia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cs" fo:country="CZ" style:language-asian="cs" style:country-asian="CZ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language="sk" fo:country="SK" style:font-size-asian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20pt" fo:language="sk" fo:country="SK" style:text-underline-style="solid" style:text-underline-width="auto" style:text-underline-color="font-color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language="sk" fo:country="SK" style:font-size-asian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35cm" fo:margin-right="0cm" fo:text-indent="0cm" style:auto-text-indent="false" fo:keep-with-next="always"/>
      <style:text-properties fo:font-size="12pt" fo:language="sk" fo:country="SK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fo:language="sk" fo:country="SK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language="sk" fo:country="SK" fo:font-weight="bold" style:font-size-asian="12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fo:language="sk" fo:country="SK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fo:language="sk" fo:country="SK" style:font-size-asian="12pt" style:language-asian="sk" style:country-asian="SK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cs" fo:country="CZ" fo:font-weight="bold" style:letter-kerning="true" style:font-name-asian="F" style:font-family-generic-asian="system" style:font-pitch-asian="variable" style:font-size-asian="16pt" style:language-asian="cs" style:country-asian="CZ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cs" fo:country="CZ" fo:font-style="italic" fo:font-weight="bold" style:font-name-asian="F" style:font-family-generic-asian="system" style:font-pitch-asian="variable" style:font-size-asian="14pt" style:language-asian="cs" style:country-asian="CZ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language="cs" fo:country="CZ" fo:font-weight="bold" style:font-name-asian="F" style:font-family-generic-asian="system" style:font-pitch-asian="variable" style:font-size-asian="13pt" style:language-asian="cs" style:country-asian="CZ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language="cs" fo:country="CZ" fo:font-weight="bold" style:font-name-asian="F" style:font-family-generic-asian="system" style:font-pitch-asian="variable" style:font-size-asian="14pt" style:language-asian="cs" style:country-asian="CZ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language="cs" fo:country="CZ" fo:font-style="italic" fo:font-weight="bold" style:font-name-asian="F" style:font-family-generic-asian="system" style:font-pitch-asian="variable" style:font-size-asian="13pt" style:language-asian="cs" style:country-asian="CZ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size="11pt" fo:language="cs" fo:country="CZ" fo:font-weight="bold" style:font-name-asian="F" style:font-family-generic-asian="system" style:font-pitch-asian="variable" style:font-size-asian="11pt" style:language-asian="cs" style:country-asian="CZ" style:font-weight-asian="bold" style:font-name-complex="F" style:font-family-generic-complex="system" style:font-pitch-complex="variable" style:font-size-complex="11pt" style:font-weight-complex="bold"/>
    </style:style>
    <style:style style:name="Body_20_Text_20_Char" style:display-name="Body Text Char" style:family="text" style:parent-style-name="Default_20_Paragraph_20_Font">
      <style:text-properties fo:language="cs" fo:country="CZ" style:language-asian="cs" style:country-asian="CZ"/>
    </style:style>
    <style:style style:name="Body_20_Text_20_2_20_Char" style:display-name="Body Text 2 Char" style:family="text" style:parent-style-name="Default_20_Paragraph_20_Font">
      <style:text-properties fo:language="cs" fo:country="CZ" style:language-asian="cs" style:country-asian="CZ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.499cm" fo:margin-right="2.499cm" style:writing-mode="lr-tb" style:layout-grid-color="#c0c0c0" style:layout-grid-lines="27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 e s t o   F i ľ a k o v o   -   Mestský   úrad  Fiľakovo</dc:title>
    <meta:initial-creator>Mestský úrad</meta:initial-creator>
    <dc:creator>lorika</dc:creator>
    <meta:editing-cycles>2</meta:editing-cycles>
    <meta:print-date>2013-04-05T06:58:00</meta:print-date>
    <meta:creation-date>2016-05-18T08:30:00</meta:creation-date>
    <dc:date>2016-05-18T08:30:00</dc:date>
    <meta:editing-duration>P0D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27" meta:word-count="136" meta:character-count="1861" meta:non-whitespace-character-count="1734"/>
    <meta:user-defined meta:name="AppVersion">15.0000</meta:user-defined>
    <meta:user-defined meta:name="Company">Fiľak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