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45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margin-left="7.493cm" fo:margin-right="0cm" fo:margin-top="0.176cm" fo:margin-bottom="0cm" loext:contextual-spacing="false" fo:text-indent="1.249cm" style:auto-text-indent="false"/>
    </style:style>
    <style:style style:name="P14" style:family="paragraph" style:parent-style-name="Standard">
      <style:paragraph-properties fo:margin-left="7.493cm" fo:margin-right="0cm" fo:margin-top="0.176cm" fo:margin-bottom="0cm" loext:contextual-spacing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11.594cm" fo:margin-right="0cm" fo:text-indent="0cm" style:auto-text-indent="false"/>
    </style:style>
    <style:style style:name="P17" style:family="paragraph" style:parent-style-name="Standard" style:list-style-name="WWNum47">
      <style:paragraph-properties fo:margin-left="2.251cm" fo:margin-right="0cm" fo:text-align="justify" style:justify-single-word="false" fo:text-indent="0.73cm" style:auto-text-indent="false"/>
    </style:style>
    <style:style style:name="P18" style:family="paragraph" style:parent-style-name="Standard" style:list-style-name="WWNum47">
      <style:paragraph-properties fo:margin-left="1.27cm" fo:margin-right="0.127cm" fo:margin-top="0.176cm" fo:margin-bottom="0cm" loext:contextual-spacing="false" fo:text-align="justify" style:justify-single-word="false" fo:text-indent="1.73cm" style:auto-text-indent="false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.131cm" fo:line-height="150%" fo:text-indent="0cm" style:auto-text-indent="false"/>
    </style:style>
    <style:style style:name="P22" style:family="paragraph" style:parent-style-name="Standard" style:master-page-name="Standard">
      <style:paragraph-properties fo:line-height="115%" style:page-number="auto"/>
    </style:style>
    <style:style style:name="P23" style:family="paragraph" style:parent-style-name="Text_20_body" style:list-style-name="WWNum45">
      <style:paragraph-properties fo:margin-left="0.635cm" fo:margin-right="0.127cm" fo:text-indent="-0.635cm" style:auto-text-indent="false"/>
    </style:style>
    <style:style style:name="P24" style:family="paragraph" style:parent-style-name="Normal_20__28_Web_29_">
      <loext:graphic-properties draw:fill="solid" draw:fill-color="#ffffff"/>
      <style:paragraph-properties style:line-height-at-least="0.635cm" fo:background-color="#ffffff" style:vertical-align="baseli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style-complex="italic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style:font-size-complex="11pt"/>
    </style:style>
    <style:style style:name="T8" style:family="text">
      <style:text-properties style:font-name="Times New Roman" style:font-size-complex="11pt" style:font-weight-complex="bold"/>
    </style:style>
    <style:style style:name="T9" style:family="text">
      <style:text-properties style:font-name="Times New Roman" fo:font-weight="bold" style:font-weight-asian="bold" style:font-size-complex="11pt"/>
    </style:style>
    <style:style style:name="T10" style:family="text">
      <style:text-properties style:font-name="Times New Roman" fo:font-weight="bold" style:font-weight-asian="bold" style:font-size-complex="11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size-complex="11pt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weight="bold" style:font-weight-asian="bold" style:font-size-complex="11pt" style:font-weight-complex="bold"/>
    </style:style>
    <style:style style:name="T14" style:family="text">
      <style:text-properties fo:color="#000000" style:font-name="Times New Roman" style:font-size-complex="11pt" style:font-weight-complex="bold"/>
    </style:style>
    <style:style style:name="T15" style:family="text">
      <style:text-properties fo:color="#444444" fo:font-size="11pt" style:font-size-asian="11pt" style:font-size-complex="11pt"/>
    </style:style>
    <style:style style:name="T16" style:family="text">
      <style:text-properties fo:color="#444444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Žiadateľ</text:span></text:p>
      <text:p text:style-name="P1"><text:span text:style-name="T1">....................................................................................................................................................... </text:span><text:span text:style-name="T2">Fyzická osoba: meno, priezvisko a trvalý pobyt <text:s text:c="2"/>/ </text:span><text:span text:style-name="T1"><text:s text:c="3"/></text:span><text:span text:style-name="T2">Právnická osoba: názov, sídlo a IČO </text:span></text:p>
      <text:p text:style-name="P14"/>
      <text:p text:style-name="P13"><text:span text:style-name="T1">MESTO FIĽAKOVO</text:span></text:p>
      <text:p text:style-name="P15"><text:span text:style-name="T1">Mestský úrad Fiľakovo</text:span></text:p>
      <text:p text:style-name="P15"><text:span text:style-name="T1">Radničná 25</text:span></text:p>
      <text:p text:style-name="P15"><text:span text:style-name="T1">986 01 <text:s/>Fiľakovo</text:span></text:p>
      <text:p text:style-name="P2"/>
      <text:p text:style-name="P8"><text:span text:style-name="T3">Žiadosť o určenie súpisného, orientačného čísla budove</text:span></text:p>
      <text:p text:style-name="P3"><text:bookmark text:name="_GoBack"/></text:p>
      <text:p text:style-name="Standard"><text:span text:style-name="T1">Podpísaný stavebník (žiadateľ) týmto Vás žiadam o určenie <text:s/></text:span></text:p>
      <text:p text:style-name="P16"><text:span text:style-name="T1"><text:tab/></text:span></text:p>
      <text:list xml:id="list2112119872" text:style-name="WWNum47">
        <text:list-item>
          <text:p text:style-name="P17"><text:span text:style-name="T1">súpisného čísla</text:span></text:p>
        </text:list-item>
        <text:list-item>
          <text:p text:style-name="P18"><text:span text:style-name="T1">orientačného čísla <text:s text:c="5"/></text:span></text:p>
        </text:list-item>
      </text:list>
      <text:p text:style-name="P19"/>
      <text:p text:style-name="P11"><text:span text:style-name="T1">na stavbu ......................................................................................................................................</text:span></text:p>
      <text:p text:style-name="P10"><text:span text:style-name="T1">nachádzajúcu sa vo Fiľakove na ulici ..........................................................................................</text:span></text:p>
      <text:p text:style-name="P10"><text:span text:style-name="T1">v lokalite záhradkárskej osady/ radových garáží ......................................................................... </text:span></text:p>
      <text:p text:style-name="P10"><text:span text:style-name="T1">parcelné číslo .................................................................................................... v k. ú. Fiľakovo. </text:span></text:p>
      <text:p text:style-name="P21"><text:span text:style-name="T1">/</text:span><text:span text:style-name="T7">ak je budova <text:s/>postavená na viacerých pozemkoch, uvedú sa všetky parcelné čísla týchto pozemkov/.</text:span><text:span text:style-name="T10"> </text:span></text:p>
      <text:p text:style-name="P10"><text:span text:style-name="T1">* kód druhu stavby .........................</text:span><text:span text:style-name="T12"> <text:s/></text:span><text:span text:style-name="T1">termín ukončenia stavby ...................................................</text:span></text:p>
      <text:p text:style-name="P12"><text:span text:style-name="T1">Stavebníkom/vlastníkom objektu je:............................................................................................</text:span></text:p>
      <text:p text:style-name="P12"><text:span text:style-name="T1">.......................................................................................................................................................</text:span></text:p>
      <text:p text:style-name="P12"><text:span text:style-name="T1">Vo ................................ dňa .........................</text:span></text:p>
      <text:p text:style-name="P20"/>
      <text:p text:style-name="P20"/>
      <text:p text:style-name="Standard"><text:span text:style-name="T1">...........................................<text:tab/> <text:s text:c="2"/><text:tab/> <text:s text:c="44"/>...............................................</text:span></text:p>
      <text:p text:style-name="Standard"><text:span text:style-name="T6"><text:s text:c="8"/>telefonický kontakt <text:s text:c="98"/>podpis žiadateľa </text:span></text:p>
      <text:p text:style-name="P4"/>
      <text:p text:style-name="P5"/>
      <text:p text:style-name="P5"/>
      <text:p text:style-name="P5"/>
      <text:p text:style-name="Standard"><text:span text:style-name="T11">Prílohy k žiadosti: </text:span></text:p>
      <text:list xml:id="list3620967644" text:style-name="WWNum45">
        <text:list-item>
          <text:p text:style-name="P23"><text:span text:style-name="T9">právoplatné kolaudačné </text:span><text:span text:style-name="T10">rozhodnutie </text:span><text:span text:style-name="T8">/overená fotokópia/ ak ho stavba vyžadovala; ak sa budova nekolauduje, alebo príslušný orgán od jej kolaudácie upustil, stavebník predloží príslušné povolenie stavebného úradu na uskutočnenie stavby, z ktorého vyplýva, že stavba nevyžadovala kolaudáciu</text:span><text:span text:style-name="T13">; </text:span></text:p>
        </text:list-item>
        <text:list-item>
          <text:p text:style-name="P23"><text:span text:style-name="T13">pri rozostavanej stavbe stavebné povolenie, geometrický plán</text:span><text:span text:style-name="T14"> na zameranie rozostavanej stavby, </text:span><text:span text:style-name="T13">znalecký posudok </text:span><text:span text:style-name="T14">a odôvodnenie žiadosti </text:span></text:p>
        </text:list-item>
        <text:list-item>
          <text:p text:style-name="P23"><text:span text:style-name="T10">doklad o vlastníctve pozemku</text:span><text:span text:style-name="T13">(ov) alebo</text:span><text:span text:style-name="T10"> doklad o inom práve k pozemku(om) </text:span><text:span text:style-name="T9">zastavanému stavbou</text:span><text:span text:style-name="T7"> </text:span></text:p>
        </text:list-item>
        <text:list-item>
          <text:p text:style-name="P9"><text:span text:style-name="T10">zameranie adresného bodu </text:span><text:span text:style-name="T7">(priestorový údaj, ktorý označuje polohu vstupu do budovy) </text:span></text:p>
        </text:list-item>
        <text:list-item>
          <text:p text:style-name="P9"><text:span text:style-name="T10">údaj </text:span><text:span text:style-name="T13">o tom, či sa v budove nachádzajú byty a údaje o počte bytov</text:span><text:span text:style-name="T10">, číslach bytov a ich rozmiestnení na jednotlivých podlažiach; v prípade viacerých hlavných vstupoch do budovy údaj o tom, ktoré byty (číslo a podlažie) prislúchajú k jednotlivým hlavným</text:span><text:span text:style-name="T4"> </text:span><text:span text:style-name="T10">vstupom</text:span><text:span text:style-name="T4"> </text:span><text:span text:style-name="T10">/</text:span><text:span text:style-name="T8">ak sa v budove nachádza byt(y)/</text:span><text:span text:style-name="T10"> pri väčšom počte bytov uviesť v osobitnej prílohe</text:span></text:p>
        </text:list-item>
        <text:list-item>
          <text:p text:style-name="P9"><text:span text:style-name="T7">v prípade, ak stavebník už neexistuje /právnická osoba zanikla, fyzická osoba nežije/, <text:s/>žiadateľ preukáže právne nástupníctvo stavebníka </text:span></text:p>
        </text:list-item>
        <text:list-item>
          <text:p text:style-name="P9"><text:span text:style-name="T8">ak žiadosť nepodá stavebník, žiadateľ predloží splnomocnenie na zastupovanie </text:span></text:p>
        </text:list-item>
      </text:list>
      <text:p text:style-name="P6"><text:soft-page-break/></text:p>
      <text:p text:style-name="P6"/>
      <text:p text:style-name="P7"/>
      <text:p text:style-name="P24"><text:span text:style-name="T15">KÓD DRUHU STAVBY<text:line-break/></text:span><text:span text:style-name="T16">Kód </text:span><text:span text:style-name="T15">| </text:span><text:span text:style-name="T16">Druh stavby</text:span><text:span text:style-name="T15"><text:line-break/></text:span><text:span text:style-name="T16">1</text:span><text:span text:style-name="T15"> <text:s text:c="4"/>| <text:s/>Priemyselná budova<text:line-break/></text:span><text:span text:style-name="T16">2 </text:span><text:span text:style-name="T15"><text:s text:c="4"/>| Poľnohospodárska budova<text:line-break/></text:span><text:span text:style-name="T16">3</text:span><text:span text:style-name="T15"> <text:s text:c="4"/>| Budova železníc a dráh<text:line-break/></text:span><text:span text:style-name="T16">4 </text:span><text:span text:style-name="T15"><text:s text:c="4"/>| Budova pre správu a údržbu diaľnic a rýchlostných ciest<text:line-break/></text:span><text:span text:style-name="T16">5</text:span><text:span text:style-name="T15"> <text:s text:c="4"/>| Budova letísk<text:line-break/></text:span><text:span text:style-name="T16">6 </text:span><text:span text:style-name="T15"><text:s text:c="4"/>| Iná dopravná a telekomunikačná budova (budova prístavu, garáže, kryté parkovisko, budova na rádiové a televízne vysielanie a iné)<text:line-break/></text:span><text:span text:style-name="T16">7</text:span><text:span text:style-name="T15"> <text:s text:c="4"/>| Samostatne stojaca garáž<text:line-break/></text:span><text:span text:style-name="T16">8 </text:span><text:span text:style-name="T15"><text:s text:c="4"/>| Budova lesného hospodárstva (horáreň, technická prevádzková stavba a iné)<text:line-break/></text:span><text:span text:style-name="T16">9</text:span><text:span text:style-name="T15"> <text:s text:c="4"/>| Bytový dom<text:line-break/></text:span><text:span text:style-name="T16">10</text:span><text:span text:style-name="T15"> <text:s text:c="2"/>| Rodinný dom<text:line-break/></text:span><text:span text:style-name="T16">11</text:span><text:span text:style-name="T15"> <text:s text:c="2"/>| Budova pre školstvo, na vzdelávanie a výskum<text:line-break/></text:span><text:span text:style-name="T16">12</text:span><text:span text:style-name="T15"> <text:s text:c="2"/>| Budova zdravotníckeho a sociálneho zariadenia<text:line-break/></text:span><text:span text:style-name="T16">13</text:span><text:span text:style-name="T15"> <text:s text:c="2"/>| Budova ubytovacieho zariadenia<text:line-break/></text:span><text:span text:style-name="T16">14 </text:span><text:span text:style-name="T15"><text:s text:c="2"/>| Budova obchodu a služieb<text:line-break/></text:span><text:span text:style-name="T16">15</text:span><text:span text:style-name="T15"> <text:s text:c="2"/>| Administratívna budova<text:line-break/></text:span><text:span text:style-name="T16">16</text:span><text:span text:style-name="T15"> <text:s text:c="2"/>| Budova pre kultúru a na verejnú zábavu (múzeum, knižnica a galéria)<text:line-break/></text:span><text:span text:style-name="T16">17 </text:span><text:span text:style-name="T15"><text:s text:c="2"/>| Budova na vykonávanie náboženských aktivít, krematóriá a domy smútku<text:line-break/></text:span><text:span text:style-name="T16">18 </text:span><text:span text:style-name="T15"><text:s text:c="2"/>| Budova technickej vybavenosti sídla (výmenníková stanica, budova na rozvod energií, čerpacia a <text:s text:c="6"/>prečerpávacia stanica, úpravňa vody, transformačná stanica a rozvodňa, budova vodojemu alebo čistiarne odpadových vôd a iné)<text:line-break/></text:span><text:span text:style-name="T16">19</text:span><text:span text:style-name="T15"> <text:s text:c="2"/>| Budova pre šport a na rekreačné účely<text:line-break/></text:span><text:span text:style-name="T16">20</text:span><text:span text:style-name="T15"> <text:s text:c="2"/>| Iná budova<text:line-break/></text:span><text:span text:style-name="T16">21</text:span><text:span text:style-name="T15"> <text:s text:c="2"/>| Rozostavaná budova<text:line-break/></text:span><text:span text:style-name="T16">22</text:span><text:span text:style-name="T15"> <text:s text:c="2"/>| Polyfunkčná budova<text:line-break/></text:span><text:span text:style-name="T16">23</text:span><text:span text:style-name="T15"> <text:s text:c="2"/>| Inžinierska stavba</text:span></text:p>
      <text:p text:style-name="P6"/>
      <text:p text:style-name="P6"/>
      <text:p text:style-name="P6"/>
      <text:p text:style-name="P8"><text:span text:style-name="T10">Poučenie: </text:span></text:p>
      <text:p text:style-name="P8"><text:span text:style-name="T8">Súpisné a orientačné číslo sa určujú budove v lehote 30 dní odo dňa doručenia úplnej žiadosti podľa poradia, v akom bola žiadosť mestu doručená!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sk" fo:country="SK" style:letter-kerning="true" style:font-name-asian="Times New Roman1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sk" fo:country="SK" style:letter-kerning="true" style:font-name-asian="Times New Roman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Bullet" style:display-name="List Bullet" style:family="paragraph" style:parent-style-name="Standard" style:auto-update="true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2.22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3.4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4.7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0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7.3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5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9.8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21.1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3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o určenie, potvrdenie, zmenu, zrušenie súpisného čísla alebo orientačného čísla</dc:title>
    <meta:initial-creator>Odd. ŽPÚP</meta:initial-creator>
    <dc:creator>admin</dc:creator>
    <meta:editing-cycles>2</meta:editing-cycles>
    <meta:print-date>2017-11-10T09:45:00</meta:print-date>
    <meta:creation-date>2018-01-16T13:07:00</meta:creation-date>
    <dc:date>2018-01-16T13:07:0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" meta:paragraph-count="33" meta:word-count="491" meta:character-count="4415" meta:non-whitespace-character-count="3707"/>
    <meta:user-defined meta:name="AppVersion">16.0000</meta:user-defined>
    <meta:user-defined meta:name="Company">MsÚ Lipt. Mikulá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