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fo:font-weight="bold" style:font-weight-asian="bold" style:font-weight-complex="bold"/>
    </style:style>
    <style:style style:name="P2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1pt" fo:language="sk" fo:country="SK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sk" fo:country="SK" fo:font-weight="bold" style:font-size-asian="11pt" style:font-weight-asian="bold" style:font-weight-complex="bold"/>
    </style:style>
    <style:style style:name="P5" style:family="paragraph" style:parent-style-name="Standard">
      <style:text-properties fo:font-size="11pt" fo:language="sk" fo:country="SK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7" style:family="paragraph" style:parent-style-name="Standard">
      <style:paragraph-properties fo:line-height="150%"/>
      <style:text-properties fo:font-size="11pt" fo:language="sk" fo:country="SK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/>
    </style:style>
    <style:style style:name="P9" style:family="paragraph" style:parent-style-name="Standard" style:list-style-name="WW8Num2">
      <style:text-properties fo:font-size="11pt" fo:language="sk" fo:country="SK" style:font-size-asian="11pt"/>
    </style:style>
    <style:style style:name="P10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/>
      <style:text-properties style:font-name="Times New Roman" fo:font-size="10pt" fo:language="sk" fo:country="SK" fo:font-weight="bold" style:font-size-asian="10pt" style:font-weight-asian="bold" style:font-name-complex="Times New Roman" style:font-weight-complex="bold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line-height="150%"/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1pt" fo:language="sk" fo:country="SK" style:font-size-asian="11pt"/>
    </style:style>
    <style:style style:name="P20" style:family="paragraph" style:parent-style-name="Standard" style:master-page-name="Standard">
      <style:paragraph-properties style:page-number="auto"/>
      <style:text-properties fo:font-size="11pt" fo:language="sk" fo:country="SK" fo:font-weight="bold" style:font-size-asian="11pt" style:font-weight-asian="bold" style:font-weight-complex="bold"/>
    </style:style>
    <style:style style:name="P21" style:family="paragraph" style:parent-style-name="Text_20_body">
      <style:text-properties style:font-name="Times New Roman" style:font-name-complex="Times New Roman"/>
    </style:style>
    <style:style style:name="P22" style:family="paragraph" style:parent-style-name="Heading_20_5">
      <style:text-properties style:font-name="Times New Roman" style:font-name-complex="Times New Roman"/>
    </style:style>
    <style:style style:name="P23" style:family="paragraph" style:parent-style-name="Heading_20_4">
      <style:text-properties style:font-name="Times New Roman" fo:font-size="12pt" style:font-size-asian="12pt" style:font-name-complex="Times New Roman"/>
    </style:style>
    <style:style style:name="P24" style:family="paragraph" style:parent-style-name="Heading_20_4">
      <style:text-properties style:font-name="Times New Roman" style:font-name-complex="Times New Roman"/>
    </style:style>
    <style:style style:name="P25" style:family="paragraph" style:parent-style-name="Heading_20_4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sk" fo:country="SK" fo:font-weight="bold" style:font-size-asian="11pt" style:font-weight-asian="bold" style:font-weight-complex="bold"/>
    </style:style>
    <style:style style:name="T3" style:family="text">
      <style:text-properties fo:font-size="11pt" fo:language="sk" fo:country="SK" style:font-size-asian="11pt"/>
    </style:style>
    <style:style style:name="T4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5" style:family="text">
      <style:text-properties fo:language="sk" fo:country="SK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language="sk" fo:country="SK" style:text-underline-style="solid" style:text-underline-width="auto" style:text-underline-color="font-color"/>
    </style:style>
    <style:style style:name="T8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8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9" style:family="text">
      <style:text-properties fo:font-size="10pt" fo:language="sk" fo:country="SK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Heading_20_1" text:outline-level="1"><text:span text:style-name="T9">Žiadosť o vydanie povolenia na uskutočnenie vodnej stavby – bazén, jazierko, vodná nádrž nad 5m</text:span><text:span text:style-name="T12">3</text:span><text:span text:style-name="T9"> <text:s/></text:span></text:h>
      <text:p text:style-name="P1">–––––––––––––––––––––––––––––––––––––––––––––––––––––––––––––––––––––––––––</text:p>
      <text:p text:style-name="P2"/>
      <text:p text:style-name="P5"><text:s text:c="77"/>Mesto Fiľakovo, Mestský úrad</text:p>
      <text:p text:style-name="P12"><text:span text:style-name="T3"><text:s text:c="77"/>Oddelenie výstavby, ŽP a stratégie rozvoja</text:span></text:p>
      <text:p text:style-name="P6"><text:s text:c="77"/>Radničná <text:s/>25</text:p>
      <text:p text:style-name="P6"><text:s text:c="77"/>986 01 <text:s/>Fiľakovo </text:p>
      <text:p text:style-name="P10"/>
      <text:p text:style-name="P11"/>
      <text:h text:style-name="P23" text:outline-level="4">I. <text:s/>Žiadateľ:</text:h>
      <text:h text:style-name="Heading_20_4" text:outline-level="4"><text:span text:style-name="T14">Meno a priezvisko <text:s/></text:span><text:span text:style-name="T16">...................................................................................................................................</text:span></text:h>
      <text:h text:style-name="Heading_20_4" text:outline-level="4"><text:span text:style-name="T14">Adresa trvalého bydliska </text:span><text:span text:style-name="T16">.....................................................................................................................</text:span><text:span text:style-name="T14"> </text:span><text:span text:style-name="T16"><text:s/>....................................................................................................................................................................</text:span></text:h>
      <text:p text:style-name="P14"><text:span text:style-name="T2">Telefónne <text:s/>č. / e-mailová adresa </text:span><text:span text:style-name="T3">..................................................…........................................................</text:span></text:p>
      <text:p text:style-name="P4"/>
      <text:h text:style-name="Heading_20_5" text:outline-level="5"><text:span text:style-name="T14">II. <text:s/>Stavba:</text:span></text:h>
      <text:p text:style-name="P14"><text:span text:style-name="T2">Názov stavby </text:span><text:span text:style-name="T3">...........................................................................................................................................</text:span></text:p>
      <text:p text:style-name="P14"><text:span text:style-name="T2">Druh stavby </text:span><text:span text:style-name="T3">.............................................................................................................................................</text:span></text:p>
      <text:p text:style-name="P14"><text:span text:style-name="T2">Účel stavby</text:span><text:span text:style-name="T3"> ..............................................................................................................................................</text:span></text:p>
      <text:h text:style-name="Heading_20_4" text:outline-level="4"><text:span text:style-name="T14">Predpokladaný termín dokončenia stavby </text:span><text:span text:style-name="T15">...........................................................................................</text:span></text:h>
      <text:h text:style-name="P25" text:outline-level="4"><text:span text:style-name="T17">(ak sa jedná o dočasnú stavbu, doba jej trvania)</text:span></text:h>
      <text:p text:style-name="P15"/>
      <text:h text:style-name="P22" text:outline-level="5">III. Miesto stavby: </text:h>
      <text:p text:style-name="P14"><text:span text:style-name="T2">k. ú. Fiľakovo, č. parcely, druh pozemku </text:span><text:span text:style-name="T3">..............................................................................................</text:span></text:p>
      <text:p text:style-name="P4"/>
      <text:h text:style-name="P22" text:outline-level="5">IV. <text:s/>Základné údaje o stavbe:</text:h>
      <text:p text:style-name="P13"><text:span text:style-name="T3">....................................................................................................................................................................</text:span></text:p>
      <text:p text:style-name="P13"><text:span text:style-name="T3">....................................................................................................................................................................</text:span></text:p>
      <text:p text:style-name="P13"><text:span text:style-name="T3">..................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členenie, technické alebo výrobné zariadenie, budúca prevádzka a jej vplyv na životné prostredie a zdravie ľudí </text:p>
      <text:h text:style-name="Heading_20_5" text:outline-level="5"><text:span text:style-name="T18">(zdroj vody, spôsob vypúšťania vody)</text:span><text:span text:style-name="T15"> </text:span><text:span text:style-name="T14"><text:s/></text:span></text:h>
      <text:h text:style-name="P24" text:outline-level="4"/>
      <text:h text:style-name="P22" text:outline-level="5">V. <text:s/>Spôsob uskutočňovania stavby</text:h>
      <text:p text:style-name="P14"><text:span text:style-name="T2">Svojpomocou <text:s/></text:span><text:span text:style-name="T19">(meno, priezvisko a kvalifikácia osoby, ktorá bude vykonávať stavebný dozor)</text:span></text:p>
      <text:p text:style-name="P8">....................................................................................................................................................................</text:p>
      <text:p text:style-name="P14"><text:span text:style-name="T2">Zhotoviteľom – dodávateľsky <text:s/></text:span><text:span text:style-name="T19">(názov a sídlo organizácie)</text:span></text:p>
      <text:p text:style-name="P14"><text:span text:style-name="T3">....................................................................................................................................................................</text:span></text:p>
      <text:p text:style-name="P8"><text:soft-page-break/></text:p>
      <text:p text:style-name="P14"><text:span text:style-name="T6">V. <text:s/>Zoznam účastníkov konania </text:span><text:span text:style-name="T19">(Zoznam vlastníkov susedných nehnuteľnosti – mená, adresy, parcelné čísla podľa evidencie nehnuteľnosti)</text:span>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....................................................................................................................................................................</text:p>
      <text:p text:style-name="P3"><text:s/></text:p>
      <text:p text:style-name="P3"/>
      <text:p text:style-name="P7">Vo Fiľakove, dňa …………………….</text:p>
      <text:p text:style-name="P4"><text:s text:c="66"/></text:p>
      <text:p text:style-name="P4"/>
      <text:p text:style-name="P18"><text:span text:style-name="T2"><text:s text:c="44"/></text:span><text:span text:style-name="T3">............................................</text:span></text:p>
      <text:p text:style-name="P7"><text:s text:c="117"/>podpis žiadateľa </text:p>
      <text:p text:style-name="P7"/>
      <text:p text:style-name="P17">Prílohy:</text:p>
      <text:list xml:id="list3277324212" text:style-name="WW8Num2">
        <text:list-item>
          <text:p text:style-name="P16"><text:span text:style-name="T3">doklad, ktorým stavebník preukazuje vlastnícke alebo iné práva k pozemku (kópia listu <text:s/>vlastníctva), </text:span></text:p>
        </text:list-item>
        <text:list-item>
          <text:p text:style-name="P16"><text:span text:style-name="T3">situačný nákres umiestnenia vodnej stavby v kópií katastrálnej mapy,</text:span></text:p>
        </text:list-item>
        <text:list-item>
          <text:p text:style-name="P16"><text:span text:style-name="T3">2 x projektová dokumentácia vodnej <text:s/>stavby podľa STN 75 5115 vypracovanou oprávnenou osobou,</text:span></text:p>
        </text:list-item>
        <text:list-item>
          <text:p text:style-name="P16"><text:span text:style-name="T3">právoplatné územné rozhodnutie alebo vyjadrenie stavebného úradu, že nie je potrebné, <text:s/></text:span></text:p>
        </text:list-item>
        <text:list-item>
          <text:p text:style-name="P16"><text:span text:style-name="T3">ak ide o stavbu uskutočňovanú svojpomocne, je potrebné vyhlásenie stavebného dozoru alebo kvalifikovanej osoby, že bude zabezpečovať odborné vedenie uskutočňovania stavby,</text:span></text:p>
        </text:list-item>
        <text:list-item>
          <text:p text:style-name="P9">doklad kvalifikovanej osoby o ukončení vzdelania stavebného smeru</text:p>
        </text:list-item>
        <text:list-item>
          <text:p text:style-name="P16"><text:span text:style-name="T3">vyjadrenia o podzemných vedeniach, <text:s/></text:span></text:p>
        </text:list-item>
        <text:list-item>
          <text:p text:style-name="P9">rozhodnutia, stanoviská, vyjadrenia dotknutých organizácii a orgánov štátnej správy</text:p>
        </text:list-item>
        <text:list-item>
          <text:p text:style-name="P9">doklad o rokovaniach s účastníkmi stavebného konania, ak sa konali pred podaním žiadosti</text:p>
        </text:list-item>
      </text:list>
      <text:p text:style-name="P19">(stanovisko vlastníkov susedných parciel),</text:p>
      <text:list xml:id="list142954675626412" text:continue-numbering="true" text:style-name="WW8Num2">
        <text:list-item>
          <text:p text:style-name="P16"><text:span text:style-name="T3">doklad o uhradení správneho poplatku v pokladni MsÚ <text:s/>30,- € <text:s/></text:span><text:span text:style-name="T19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Book Antiqua" fo:font-family="'Book Antiqua'" style:font-family-generic="roman" style:font-pitch="variable" fo:font-size="10pt" fo:language="sk" fo:country="SK" style:font-size-asian="10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k" fo:country="SK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 Antiqua" fo:font-family="'Book Antiqua'" style:font-family-generic="roman" style:font-pitch="variable" fo:font-size="11pt" fo:language="sk" fo:country="SK" fo:font-weight="bold" style:font-size-asian="11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 Antiqua" fo:font-family="'Book Antiqua'" style:font-family-generic="roman" style:font-pitch="variable" fo:font-size="10pt" fo:language="sk" fo:country="SK" fo:font-weight="bold" style:font-size-asian="10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language="sk" fo:country="SK" fo:font-weight="bold" style:font-size-asian="11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language="sk" fo:country="SK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sk" fo:country="SK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</dc:title>
    <meta:initial-creator>Výstavba</meta:initial-creator>
    <meta:creation-date>2018-01-16T09:49:00</meta:creation-date>
    <dc:creator>SUPPENOVÁ Margita</dc:creator>
    <dc:date>2018-01-16T11:18:00</dc:date>
    <meta:print-date>2013-04-16T09:33:00</meta:print-date>
    <meta:editing-cycles>6</meta:editing-cycles>
    <meta:editing-duration>PT11M</meta:editing-duration>
    <meta:document-statistic meta:table-count="0" meta:image-count="0" meta:object-count="0" meta:page-count="2" meta:paragraph-count="54" meta:word-count="289" meta:character-count="5762" meta:non-whitespace-character-count="4964"/>
    <meta:generator>LibreOffice/5.3.0.3$Windows_x86 LibreOffice_project/7074905676c47b82bbcfbea1aeefc84afe1c50e1</meta:generator>
  </office:meta>
</office:document-meta>
</file>