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sk" fo:country="SK" fo:font-weight="bold" style:font-size-asian="11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sk" fo:country="SK" style:text-underline-style="solid" style:text-underline-width="auto" style:text-underline-color="font-color" style:font-size-asian="11pt"/>
    </style:style>
    <style:style style:name="P3" style:family="paragraph" style:parent-style-name="Standard">
      <style:text-properties fo:font-size="11pt" fo:language="sk" fo:country="SK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1"/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paragraph-properties fo:text-align="end" style:justify-single-word="false">
        <style:tab-stops>
          <style:tab-stop style:position="0.582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font-size="11pt" fo:language="sk" fo:country="SK" style:font-size-asian="11pt"/>
    </style:style>
    <style:style style:name="T2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3" style:family="text">
      <style:text-properties fo:font-size="11pt" fo:language="sk" fo:country="SK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k" fo:country="SK"/>
    </style:style>
    <style:style style:name="T10" style:family="text">
      <style:text-properties fo:language="sk" fo:country="SK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__________________________________________________________________________________ <text:s text:c="43"/>(meno, priezvisko, adresa navrhovateľa)</text:span></text:p>
      <text:p text:style-name="P1"/>
      <text:p text:style-name="P1"/>
      <text:p text:style-name="P1"/>
      <text:p text:style-name="P9"><text:span text:style-name="T4"><text:s text:c="105"/></text:span><text:span text:style-name="T6">Mestský úrad</text:span></text:p>
      <text:p text:style-name="P10"><text:span text:style-name="T7">Oddelenie výstavby, životného prostredia a stratégie rozvoja</text:span></text:p>
      <text:p text:style-name="P10"><text:span text:style-name="T7">Referát životného prostredia a investícií</text:span></text:p>
      <text:p text:style-name="P9"><text:span text:style-name="T7">Radničná 25</text:span></text:p>
      <text:p text:style-name="P9"><text:span text:style-name="T8">986 01 FIĽAKOVO</text:span></text:p>
      <text:p text:style-name="P1"/>
      <text:p text:style-name="P1"/>
      <text:p text:style-name="Standard"><text:span text:style-name="T10">Vec:</text:span></text:p>
      <text:p text:style-name="P5"><text:span text:style-name="T2">Žiadosť o vydanie súhlasu na umiestnenie malého zdroja znečisťovania <text:s/>ovzdušia (ďalej len "zdroj") <text:s/>v zmysle § 17 ods. 1 písm. a) zákona č. 137/2010 o ochrane ovzdušia <text:s/>ktorým sa dopĺňa zákon č. 401/1998 Z.z. o poplatkoch za znečisťovanie ovzdušia v znení neskorších predpisov (zákon <text:s text:c="16"/>o ovzduší).</text:span></text:p>
      <text:p text:style-name="P2"/>
      <text:p text:style-name="P1"/>
      <text:p text:style-name="Standard"><text:span text:style-name="T3">I. Navrhovateľ </text:span></text:p>
      <text:p text:style-name="P6"><text:span text:style-name="T1">Meno, priezvisko (názov) obchodné meno: <text:s/>............................................................................................</text:span></text:p>
      <text:p text:style-name="P6"><text:span text:style-name="T1">Adresa (pri právnickej osobe jej sídlo, IČO) .............................................................................................</text:span></text:p>
      <text:p text:style-name="P4"/>
      <text:p text:style-name="P5"><text:span text:style-name="T3">II. Údaje o zdroji </text:span></text:p>
      <text:p text:style-name="P6"><text:span text:style-name="T1">Zdroj : 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</text:span></text:p>
      <text:p text:style-name="P6"><text:span text:style-name="T1">Umiestnený v rámci realizácie stavby: <text:s/>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</text:span></text:p>
      <text:p text:style-name="P5"><text:span text:style-name="T1">v k.ú. mesta Fiľakovo na pozemku parc. č. KN <text:s/>........................................................................................ </text:span></text:p>
      <text:p text:style-name="P4"/>
      <text:p text:style-name="P5"><text:span text:style-name="T1">druh pozemku: ...........................................................................................................................................</text:span></text:p>
      <text:p text:style-name="P4"/>
      <text:p text:style-name="P6"><text:span text:style-name="T1">Preukázanie voľby najlepšej dostupnej techniky a odôvodnenie riešenia z hľadiska ochrany ovzdušia:</text:span></text:p>
      <text:p text:style-name="P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Standard"><text:span text:style-name="T9">V.................................. dňa ........................... <text:s text:c="40"/>.....................................</text:span></text:p>
      <text:p text:style-name="Standard"><text:span text:style-name="T9"><text:s text:c="117"/>podpis (pečiatka)</text:span></text:p>
      <text:p text:style-name="P3"/>
      <text:p text:style-name="Standard"><text:span text:style-name="T10">Povinná príloha</text:span><text:span text:style-name="T9">: <text:s/></text:span></text:p>
      <text:list xml:id="list1480798780911705912" text:style-name="WWNum1">
        <text:list-item>
          <text:p text:style-name="P7"><text:span text:style-name="T9">Projektová dokumentácia,</text:span></text:p>
        </text:list-item>
        <text:list-item>
          <text:p text:style-name="P7"><text:span text:style-name="T9">Kópia z katastrálnej mapy,</text:span></text:p>
        </text:list-item>
        <text:list-item>
          <text:p text:style-name="P7"><text:span text:style-name="T9">List vlastníctva</text:span></text:p>
        </text:list-item>
        <text:list-item>
          <text:p text:style-name="P7"><text:span text:style-name="T9">Splnomocnenie (pokiaľ žiadateľ nie je aj vlastník nehnuteľnost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sk" fo:country="SK"/>
    </style:style>
    <style:style style:name="Odstavec" style:family="paragraph" style:parent-style-name="Standard" style:default-outline-level="">
      <style:paragraph-properties fo:margin-left="0cm" fo:margin-right="0cm" fo:margin-top="0cm" fo:margin-bottom="0.203cm" loext:contextual-spacing="false" fo:orphans="0" fo:widows="0" fo:text-indent="0.847cm" style:auto-text-indent="false"/>
      <style:text-properties fo:language="sk" fo:country="SK" style:language-asian="sk" style:country-asian="SK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language-asian="cs" style:country-asian="CZ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óczosová Katarína,  Záhradnícka 9,  986 01  Fiľakovo</dc:title>
    <meta:initial-creator>Výstavba</meta:initial-creator>
    <dc:creator>lorika</dc:creator>
    <meta:editing-cycles>2</meta:editing-cycles>
    <meta:print-date>2014-04-01T08:55:00</meta:print-date>
    <meta:creation-date>2016-08-23T07:47:00</meta:creation-date>
    <dc:date>2016-08-23T07:47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7" meta:word-count="156" meta:character-count="3294" meta:non-whitespace-character-count="2837"/>
    <meta:user-defined meta:name="AppVersion">15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