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language="sk" fo:country="SK"/>
    </style:style>
    <style:style style:name="P5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margin-left="10.252cm" fo:margin-right="0cm" fo:text-indent="0.011cm" style:auto-text-indent="false"/>
    </style:style>
    <style:style style:name="P11" style:family="paragraph" style:parent-style-name="Standard">
      <style:paragraph-properties fo:margin-left="10.753cm" fo:margin-right="0cm" fo:text-indent="-0.002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Heading_20_5">
      <style:paragraph-properties fo:keep-with-next="auto"/>
      <style:text-properties fo:font-weight="normal" style:font-weight-asian="normal" style:font-size-complex="12pt" style:font-weight-complex="bold"/>
    </style:style>
    <style:style style:name="P15" style:family="paragraph" style:parent-style-name="Heading_20_5">
      <style:paragraph-properties fo:margin-left="8.001cm" fo:margin-right="0cm" fo:text-indent="0cm" style:auto-text-indent="false" fo:keep-with-next="auto"/>
    </style:style>
    <style:style style:name="P16" style:family="paragraph" style:parent-style-name="Heading_20_5">
      <style:paragraph-properties fo:margin-left="6.752cm" fo:margin-right="0cm" fo:text-indent="1.249cm" style:auto-text-indent="false" fo:keep-with-next="auto"/>
    </style:style>
    <style:style style:name="P17" style:family="paragraph" style:parent-style-name="Heading_20_5" style:master-page-name="Standard">
      <style:paragraph-properties style:page-number="auto" fo:keep-with-next="auto"/>
    </style:style>
    <style:style style:name="P18" style:family="paragraph" style:parent-style-name="Heading_20_2">
      <style:paragraph-properties fo:margin-left="8.001cm" fo:margin-right="0cm" fo:text-indent="0.009cm" style:auto-text-indent="false" fo:keep-with-next="auto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padding="0cm" fo:border="none"/>
    </style:style>
    <style:style style:name="T1" style:family="text">
      <style:text-properties fo:font-weight="normal" style:font-weight-asian="normal" style:font-size-complex="12pt"/>
    </style:style>
    <style:style style:name="T2" style:family="text">
      <style:text-properties fo:font-weight="normal" style:font-weight-asian="normal" style:font-size-complex="12pt" style:font-weight-complex="bold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fo:language="sk" fo:country="SK" style:font-size-asian="11pt" style:font-size-complex="11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language="sk" fo:country="SK"/>
    </style:style>
    <style:style style:name="T7" style:family="text">
      <style:text-properties fo:language="sk" fo:country="SK" fo:font-weight="bold" style:font-weight-asian="bold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language="sk" fo:country="SK" fo:font-style="italic" style:font-style-asian="italic"/>
    </style:style>
    <style:style style:name="T10" style:family="text">
      <style:text-properties fo:language="sk" fo:country="SK" fo:font-style="italic" fo:font-weight="bold" style:font-style-asian="italic" style:font-weight-asian="bold"/>
    </style:style>
    <style:style style:name="T11" style:family="text">
      <style:text-properties style:text-position="super 58%" fo:language="sk" fo:country="SK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><text:bookmark text:name="_GoBack"/><text:span text:style-name="T2">......................................................................................................................................................</text:span></text:h>
      <text:p text:style-name="Standard"><text:span text:style-name="T3">Žiadateľ</text:span></text:p>
      <text:p text:style-name="Standard"><text:span text:style-name="T4">Fyzická osoba: <text:s/>meno, priezvisko, trvalý pobyt <text:s text:c="3"/>/ <text:s text:c="2"/>Právnická osoba: <text:s/>názov, sídlo organizácie, IČO <text:s text:c="2"/></text:span></text:p>
      <text:p text:style-name="P1"/>
      <text:p text:style-name="Standard"><text:span text:style-name="T4">Tel. číslo žiadateľa: ..................................... <text:s text:c="11"/>V ................................................ dňa .......................</text:span></text:p>
      <text:p text:style-name="P2"/>
      <text:h text:style-name="P18" text:outline-level="2"><text:span text:style-name="T5">Mesto Fiľakovo, <text:s/>Mestský úrad </text:span></text:h>
      <text:h text:style-name="P15" text:outline-level="5"><text:span text:style-name="T1">Oddelenie výstavby, ŽP a stratégie rozvoja</text:span></text:h>
      <text:h text:style-name="P16" text:outline-level="5"><text:span text:style-name="T1">Radničná 25</text:span></text:h>
      <text:h text:style-name="P16" text:outline-level="5"><text:span text:style-name="T1">986 01 <text:s/>Fiľakovo</text:span></text:h>
      <text:h text:style-name="P14" text:outline-level="5"/>
      <text:p text:style-name="P2"/>
      <text:p text:style-name="Standard"><text:span text:style-name="T8">Vec:</text:span></text:p>
      <text:p text:style-name="Standard"><text:span text:style-name="T8">Žiadosť o  povolenie na zvláštne užívanie miestnej komunikácie <text:s/>na území mesta Fiľakovo – rozkopávkových prác</text:span></text:p>
      <text:p text:style-name="P3"/>
      <text:p text:style-name="P6"><text:span text:style-name="T6">V zmysle § 8 zákona č. .135/1961 Zb. o pozemných komunikáciách v platnom znení a vykonávacej vyhlášky <text:s/>č. 35/1984 Zb. <text:s/>v znení neskorších predpisov, Vás týmto žiadam o povolenie na zvláštne užívanie miestnej komunikácie, ktorým bude zásah do telesa miestnej komunikácie </text:span></text:p>
      <text:p text:style-name="P5"/>
      <text:p text:style-name="P8"><text:span text:style-name="T6">na ulici : ..................................................................... <text:s text:c="3"/>pred objektom č. ............................... </text:span></text:p>
      <text:p text:style-name="P7"><text:span text:style-name="T7">prekopaním</text:span><text:span text:style-name="T6">: </text:span><text:span text:style-name="T7">*</text:span><text:span text:style-name="T6"> <text:s/>.........................................................................................................................</text:span></text:p>
      <text:p text:style-name="P7"><text:span text:style-name="T7">pretláčaním</text:span><text:span text:style-name="T6">: </text:span><text:span text:style-name="T7">* </text:span><text:span text:style-name="T6"><text:s/>.........................................................................................................................</text:span></text:p>
      <text:p text:style-name="P7"><text:span text:style-name="T6">z dôvodu <text:s/>.....................................................................................................................................................</text:span></text:p>
      <text:p text:style-name="P7"><text:span text:style-name="T6">.....................................................................................................................................................</text:span></text:p>
      <text:p text:style-name="P7"><text:span text:style-name="T6">v termíne: <text:s text:c="3"/>od <text:s/>................................................. <text:s/>do: ..................................................</text:span></text:p>
      <text:p text:style-name="P4"/>
      <text:p text:style-name="P7"><text:span text:style-name="T6">Rozmery výkopov:</text:span></text:p>
      <text:p text:style-name="P7"><text:span text:style-name="T6">na komunikácii </text:span><text:span text:style-name="T11">*</text:span><text:span text:style-name="T6"> <text:s text:c="3"/>dĺžka....... m, <text:s/>šírka ..... m, <text:s/>výmera ...... m</text:span><text:span text:style-name="T11">2</text:span><text:span text:style-name="T6">, <text:s/>druh úpravy: ........................</text:span></text:p>
      <text:p text:style-name="P7"><text:span text:style-name="T6">na chodníku</text:span><text:span text:style-name="T11">* <text:s text:c="14"/></text:span><text:span text:style-name="T6">dĺžka....... .m, šírka ... .. m, <text:s/>výmera ..... m</text:span><text:span text:style-name="T11">2</text:span><text:span text:style-name="T6">, <text:s/>druh úpravy: ........................</text:span></text:p>
      <text:p text:style-name="P7"><text:span text:style-name="T6">v priľahlej cestnej zeleni</text:span><text:span text:style-name="T11">* <text:s text:c="7"/></text:span><text:span text:style-name="T6">dĺžka .............. .m, <text:s/>šírka ............... m, <text:s text:c="2"/>výmera ............... m</text:span><text:span text:style-name="T11">2</text:span><text:span text:style-name="T6">, <text:s text:c="2"/></text:span></text:p>
      <text:p text:style-name="P4"/>
      <text:p text:style-name="P7"><text:span text:style-name="T6">Rozkopávkové práce bude vykonávať .........................................................................................</text:span></text:p>
      <text:p text:style-name="P7"><text:span text:style-name="T6">Meno zodpovednej osoby ...................................................... č. telefónu ................................... <text:s/></text:span></text:p>
      <text:p text:style-name="P2"/>
      <text:p text:style-name="P2"/>
      <text:p text:style-name="P10"><text:span text:style-name="T6">................................................... <text:s text:c="6"/></text:span></text:p>
      <text:p text:style-name="P11"><text:span text:style-name="T6">podpis žiadateľa / pečiatka </text:span></text:p>
      <text:p text:style-name="Standard"><text:span text:style-name="T9">*nehodiace preškrtnúť</text:span></text:p>
      <text:p text:style-name="P12"><text:span text:style-name="T8">P o t v r d e n i e</text:span></text:p>
      <text:p text:style-name="Standard"><text:span text:style-name="T6">uzatvorenia zmluvy so žiadateľom o vykonaní prác na konečnej úprave - uvedenia rozkopávky do pôvodného stavu.</text:span></text:p>
      <text:p text:style-name="Standard"><text:span text:style-name="T6">Názov organizácie (firmy): <text:s/></text:span></text:p>
      <text:p text:style-name="P2"/>
      <text:p text:style-name="Standard"><text:span text:style-name="T6">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Standard"><text:span text:style-name="T6">dňa: <text:s/>.................................. <text:s text:c="71"/>....................................</text:span></text:p>
      <text:p text:style-name="Standard"><text:span text:style-name="T6"><text:s text:c="119"/>podpis, pečiatka <text:s text:c="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Prílohy:</text:span></text:p>
      <text:list xml:id="list5054888784647808718" text:style-name="WWNum7">
        <text:list-item>
          <text:p text:style-name="P9"><text:span text:style-name="T6">Stavebné povolenie , resp. ohlásenie drobnej stavby</text:span></text:p>
        </text:list-item>
        <text:list-item>
          <text:p text:style-name="P9"><text:span text:style-name="T6">Situačný náčrt s okótovanou rozkopávkou a voľnou šírkou vozovky, resp. chodníka</text:span></text:p>
        </text:list-item>
        <text:list-item>
          <text:p text:style-name="P9"><text:span text:style-name="T6">Zakreslené a príslušnými správcami potvrdené trasy podzemných inžinierskych sietí (diaľkový kábel, telefón, elektrické káble, verejné osvetlenie, vodovod, plynovod, kanalizácia, teplovod.</text:span></text:p>
        </text:list-item>
        <text:list-item>
          <text:p text:style-name="P9"><text:span text:style-name="T6">Schválený projekt organizácie dopravy, resp. pri rozkopávke MK odsúhlasený projekt dočasného dopravného značenia Okresným dopravným inšpektorátom Lučenec. 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language="sk" fo:country="SK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8.742cm" fo:margin-right="0cm" fo:text-indent="1.249cm" style:auto-text-indent="false" fo:keep-with-next="always"/>
      <style:text-properties fo:font-size="11pt" fo:language="sk" fo:country="SK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language="sk" fo:country="SK" fo:font-weight="bold" style:font-weight-asian="bold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1pt" fo:language="sk" fo:country="SK" style:font-size-asian="11pt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cs" fo:country="CZ" fo:font-style="italic" fo:font-weight="bold" style:font-name-asian="F" style:font-family-generic-asian="system" style:font-pitch-asian="variable" style:font-size-asian="14pt" style:language-asian="cs" style:country-asian="CZ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cs" fo:country="CZ" fo:font-style="italic" fo:font-weight="bold" style:font-name-asian="F" style:font-family-generic-asian="system" style:font-pitch-asian="variable" style:font-size-asian="13pt" style:language-asian="cs" style:country-asian="CZ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Body_20_Text_20_3_20_Char" style:display-name="Body Text 3 Char" style:family="text" style:parent-style-name="Default_20_Paragraph_20_Font">
      <style:text-properties fo:font-size="8pt" fo:language="cs" fo:country="CZ" style:font-size-asian="8pt" style:language-asian="cs" style:country-asian="CZ" style:font-size-complex="8pt"/>
    </style:style>
    <style:style style:name="Footer_20_Char" style:display-name="Footer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, adresa (pečiatka)</dc:title>
    <meta:initial-creator>Filakovo</meta:initial-creator>
    <dc:creator>lorika</dc:creator>
    <meta:editing-cycles>2</meta:editing-cycles>
    <meta:print-date>2012-08-21T11:26:00</meta:print-date>
    <meta:creation-date>2016-05-18T08:31:00</meta:creation-date>
    <dc:date>2016-05-18T08:31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8" meta:word-count="276" meta:character-count="3529" meta:non-whitespace-character-count="3005"/>
    <meta:user-defined meta:name="AppVersion">15.0000</meta:user-defined>
    <meta:user-defined meta:name="Company">M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